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Jaagpad 1, Anna Paulowna - Windpark Westeinde B.V. - het realiseren van energie-opslaggebouwen t.b.v. het windpark Westeind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veranderen van de aan het Jaagpad 1 te Anna Paulowna gelegen inrichting met het realiseren van energie-opslaggebouwen t.b.v. het windpark Westeinde. Datum besluit: 26 februari 2024 Aanvrager: Windpark Westeinde B.V. Zaaknummer: 1243520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6157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688</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688</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688</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61573</meta:user-defined>
    <meta:user-defined meta:name="DCTERMS.abstract">Bekendmaking van Provincie Noord-Holland</meta:user-defined>
    <dc:language>nl</dc:language>
    <meta:user-defined meta:name="OVERHEIDop.locatietype/OVERHEIDop.gebiedsmarkering">Punt</meta:user-defined>
    <meta:user-defined meta:name="DC.title">Vergunning verleend - Jaagpad 1, Anna Paulowna - Windpark Westeinde B.V. - het realiseren van energie-opslaggebouwen t.b.v. het windpark Westeinde</meta:user-defined>
    <meta:user-defined meta:name="OVERHEIDop.datumEindeReactietermijn">2024-04-09</meta:user-defined>
    <meta:user-defined meta:name="OVERHEIDop.terinzageleggingBG">https://mozardloket.odnzkg.nl/mozard/!suite42.scherm1260?mObj=1361573</meta:user-defined>
    <meta:user-defined meta:name="DCTERMS.W3CDTF/DCTERMS.available">2024-02-28</meta:user-defined>
    <meta:user-defined meta:name="DCTERMS.W3CDTF/OVERHEIDop.jaargang">2024</meta:user-defined>
    <meta:user-defined meta:name="OVERHEIDop.publicationIssue">2688</meta:user-defined>
    <meta:user-defined meta:name="OVERHEIDop.PrbID/DC.identifier">prb-2024-2688</meta:user-defined>
    <meta:user-defined meta:name="OVERHEIDop.versieInformatie"/>
  </office:meta>
</office:document-meta>
</file>