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ASLER B.V. - Wilhelminalaan 14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ASLER B.V., gelegen aan Wilhelminalaan 14 te Oisterwijk.</text:p>
            <text:p text:style-name="common-al">28 februari 2024, Tilburg</text:p>
            <text:p text:style-name="common-al">Gedeputeerde Staten van Noord-Brabant maakt bekend dat zij van NASLER B.V een aanvraag voor een vergunning ingevolge de Wet algemene bepalingen omgevingsrecht hebben ontvangen. De aanvraag betreft het vervanging van de bestaande pyrolyse installatie en het uitbreiden van de kunststof afvalstroomsoorten met bijbehorende Euralcodes, voor de inrichting gelegen aan Wilhelminalaan 14 te Oister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0186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8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86</meta:user-defined>
    <meta:user-defined meta:name="DCTERMS.abstract">Betreft: het vervanging van de bestaande pyrolyse installatie en het uitbreiden van de kunststof afvalstroomsoorten met bijbehorende Euralcodes op locatie DNN00 K 2524</meta:user-defined>
    <dc:language>nl</dc:language>
    <meta:user-defined meta:name="OVERHEIDop.locatietype/OVERHEIDop.gebiedsmarkering">Punt</meta:user-defined>
    <meta:user-defined meta:name="DC.title">Aanvraag omgevingsvergunning voor NASLER B.V. - Wilhelminalaan 14 te Oisterwijk</meta:user-defined>
    <meta:user-defined meta:name="OVERHEIDop.datumEindeReactietermijn">2024-02-28</meta:user-defined>
    <meta:user-defined meta:name="OVERHEIDop.terinzageleggingBG">https://jeleefomgeving.nl/inzien/852256450/7819e305-d495-11ee-a331-00505601200c</meta:user-defined>
    <meta:user-defined meta:name="DCTERMS.W3CDTF/DCTERMS.available">2024-02-28</meta:user-defined>
    <meta:user-defined meta:name="DCTERMS.W3CDTF/OVERHEIDop.jaargang">2024</meta:user-defined>
    <meta:user-defined meta:name="OVERHEIDop.publicationIssue">2683</meta:user-defined>
    <meta:user-defined meta:name="OVERHEIDop.PrbID/DC.identifier">prb-2024-2683</meta:user-defined>
    <meta:user-defined meta:name="OVERHEIDop.versieInformatie"/>
  </office:meta>
</office:document-meta>
</file>