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ctopus V.O.F. - Forellenweg 24, 4941SJ Raamsdonksv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Octopus V.O.F., gelegen aan de Forellenweg 24 te Raamsdonksveer.</text:p>
            <text:p text:style-name="common-al">28 februari 2024, Tilburg</text:p>
            <text:p text:style-name="common-al">Gedeputeerde Staten van Noord-Brabant maakt bekend dat zij van Octopus V.O.F. een aanvraag voor een vergunning ingevolge de Wet algemene bepalingen omgevingsrecht hebben ontvangen. De aanvraag betreft het opnemen van voorschriften voor opslag van Li-ion batterijen  en de opslag van lachgascilinders in een gasflessenopslag, voor de inrichting gelegen aan de Forellenweg 24 te Raamsdonksveer.</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6105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8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8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8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6105</meta:user-defined>
    <meta:user-defined meta:name="DCTERMS.abstract">Betreft: het opnemen van voorschriften voor opslag van Li-ion batterijen  en de opslag van lachgascilinders in een gasflessenopslag op locatie Forellenweg 24, 4941SJ Raamsdonksveer</meta:user-defined>
    <dc:language>nl</dc:language>
    <meta:user-defined meta:name="OVERHEIDop.locatietype/OVERHEIDop.gebiedsmarkering">Punt</meta:user-defined>
    <meta:user-defined meta:name="DC.title">Aanvraag omgevingsvergunning voor Octopus V.O.F. - Forellenweg 24, 4941SJ Raamsdonksveer</meta:user-defined>
    <meta:user-defined meta:name="OVERHEIDop.datumEindeReactietermijn">2024-02-28</meta:user-defined>
    <meta:user-defined meta:name="OVERHEIDop.terinzageleggingBG">https://jeleefomgeving.nl/inzien/852256450/7fc1af90-d496-11ee-a331-00505601200c</meta:user-defined>
    <meta:user-defined meta:name="DCTERMS.W3CDTF/DCTERMS.available">2024-02-28</meta:user-defined>
    <meta:user-defined meta:name="DCTERMS.W3CDTF/OVERHEIDop.jaargang">2024</meta:user-defined>
    <meta:user-defined meta:name="OVERHEIDop.publicationIssue">2682</meta:user-defined>
    <meta:user-defined meta:name="OVERHEIDop.PrbID/DC.identifier">prb-2024-2682</meta:user-defined>
    <meta:user-defined meta:name="OVERHEIDop.versieInformatie"/>
  </office:meta>
</office:document-meta>
</file>