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wijderen en leggen en hebben van elektriciteitskabels De Vlashoven 43 A Noordwijkerhout (2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en leggen en hebben van elektriciteitskabelsDe Vlashoven 43 A Noordwijkerhou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7-0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7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0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verwijderen en leggen en hebben van elektriciteitskabels De Vlashoven 43 A Noordwijkerhout (2014)</meta:user-defined>
    <meta:user-defined meta:name="DCTERMS.W3CDTF/DCTERMS.available">2024-03-06</meta:user-defined>
    <meta:user-defined meta:name="DCTERMS.W3CDTF/OVERHEIDop.jaargang">2024</meta:user-defined>
    <meta:user-defined meta:name="OVERHEIDop.publicationIssue">2678</meta:user-defined>
    <meta:user-defined meta:name="OVERHEIDop.PrbID/DC.identifier">prb-2024-2678</meta:user-defined>
    <meta:user-defined meta:name="OVERHEIDop.versieInformatie"/>
  </office:meta>
</office:document-meta>
</file>