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vernielen, beschadigen of wegnemen van voortplantingsplaatsen, rustplaatsen, nesten of eieren van huismus en diverse vleermuizen in Vogelwijk en De Borgen, Stadskanaal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Jorritsma Bouw. De provincie geeft hiermee toestemming voor het opzettelijk vernielen, beschadigen of wegnemen van nesten, rustplaatsen of eieren van de huismus en voor het opzettelijk verstoren en het beschadigen of vernielen van voortplantingsplaatsen of rustplaatsen van de gewone dwergvleermuis, ruige dwergvleermuis en laatvlieger vanwege het renoveren van woningen in Vogelwijk en De Borgen te Stadskanaal. Het gaat om de straten Eksterhof 2, 4, 11 en 17, Fitishof 2 t/m 16 (even), Groenlinghof 1 t/m 15 (oneven), Havikshorst 1 t/m 35 (oneven) en 38 t/m 50 (even), Koekoekshof 1 t/m 35 (oneven), Kraaienhof 1 t/m 3, Lijsterhof 17 en 38 t/m 44 (even), Mussenhof 17 t/m 25 (oneven), Ortolaanhof 1 t/m 31 (oneven), Spreeuwenhof 29 t/m 35 (oneven), Uilenhof 1 en Wielewaalhof 1 en 3 t/m 41 (oneven). Het dossiernummer is K54709.</text:p>
            <text:p text:style-name="common-al">
            <text:span text:style-name="nadrukvet">Meer informatie over de ontheffing</text:span>
          </text:p>
            <text:p text:style-name="common-al">Het <text:a xlink:href="https://www.provinciegroningen.nl/publicatievoorstellen/publicatievoorstel/2038c38d-0000-cf1a-8c54-dacd35147a8e/" xlink:type="simple"><text:span text:style-name="nadrukondlijn">besluit en de documenten</text:span></text:a> die daarbij horen, kunt u tot en met 28 maart 2024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8 maart 2024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4709.</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67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7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DC.title">Ontheffing voor opzettelijk verstoren en opzettelijk vernielen, beschadigen of wegnemen van voortplantingsplaatsen, rustplaatsen, nesten of eieren van huismus en diverse vleermuizen in Vogelwijk en De Borgen, Stadskanaal</meta:user-defined>
    <meta:user-defined meta:name="OVERHEIDop.datumEindeReactietermijn">2024-03-28</meta:user-defined>
    <meta:user-defined meta:name="OVERHEIDop.terinzageleggingBG">https://www.provinciegroningen.nl/publicatievoorstellen/publicatievoorstel/2038c38d-0000-cf1a-8c54-dacd35147a8e/</meta:user-defined>
    <meta:user-defined meta:name="DCTERMS.W3CDTF/DCTERMS.available">2024-02-28</meta:user-defined>
    <meta:user-defined meta:name="DCTERMS.W3CDTF/OVERHEIDop.jaargang">2024</meta:user-defined>
    <meta:user-defined meta:name="OVERHEIDop.publicationIssue">2676</meta:user-defined>
    <meta:user-defined meta:name="OVERHEIDop.PrbID/DC.identifier">prb-2024-2676</meta:user-defined>
    <meta:user-defined meta:name="OVERHEIDop.versieInformatie"/>
  </office:meta>
</office:document-meta>
</file>