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SLUIT ONDERMAND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rovinciesecretaris/algemeen directeur,</text:p>
            <text:p text:style-name="al">gelet op het bepaalde in artikel 4 van het Bevoegdhedenstatuut provincie Fryslân 2018, en </text:p>
            <text:p text:style-name="al">gelet op het bepaalde in artikel 10:9 van de Algemene wet bestuursrecht;</text:p>
            <text:p text:style-name="al"/>
            <text:p text:style-name="al">overwegende dat:</text:p>
            <text:list text:style-name="id1-3-2-2-1-8">
              <text:list-item text:style-override="id1-3-2-2-1-8-1">
                <text:number>•</text:number>
                <text:p text:style-name="al">Gedeputeerde Staten de bij het Bevoegdhedenstatuut provincie Fryslân 2018 behorende bijlage 3 bij besluit van 5 december 2023 hebben vastgesteld;</text:p>
              </text:list-item>
              <text:list-item text:style-override="id1-3-2-2-1-8-2">
                <text:number>•</text:number>
                <text:p text:style-name="al">Gedeputeerde Staten de bij het Bevoegdhedenstatuut provincie Fryslân 2018 behorende bijlagen 1 en 2 bij besluit van 12 december 2023 gewijzigd hebben vastgesteld </text:p>
              </text:list-item>
            </text:list>
            <text:p text:style-name="al"/>
            <text:p text:style-name="al">B E S L U I T:</text:p>
            <text:p text:style-name="al"/>
            <text:p text:style-name="tussenkopcur">I.</text:p>
            <text:p text:style-name="al">de ondermandaten, de (onder)volmachten en (onder)machtigingen neergelegd in kolom IV van de bijlagen bij het Bevoegdhedenstatuut provincie Fryslân 2018 overeenkomstig de bij dit Ondermandaatbesluit gevoegde bijlagen 1, 2 en 3 vast te stellen;</text:p>
            <text:p text:style-name="tussenkopcur">II.</text:p>
            <text:p text:style-name="al">het Besluit Ondermandaat van 12 juli 2023 (Provinciaal Blad 18 juli 2023, nr. 8222) in te trekken;</text:p>
            <text:p text:style-name="tussenkopcur">III.</text:p>
            <text:p text:style-name="al">het Besluit Ondermandaat van 12 juli 2023 (Provinciaal Blad 18 juli 2023, nr. 8222) blijft van toepassing op gevallen die onder het overgangsrecht bij of krachtens de Omgevingswet vallen en op gevallen waarin een aanvraag op basis van de Vaarwegenverordening Fryslân 2014 is ingediend; </text:p>
            <text:p text:style-name="tussenkopcur">IV.</text:p>
            <text:p text:style-name="al">dat dit besluit in werking treedt met ingang van de dag na de datum van uitgifte van het Provinciaal Blad waarin het besluit wordt geplaatst en dat dit besluit terugwerkt tot en met 1 januari 2024.</text:p>
            <text:p text:style-name="al"/>
          </text:section>
        </text:section>
        <text:section text:name="regeling-sluiting_id1-3-2-3" text:style-name="regeling-sluiting">
          <text:section text:name="ondertekening_id1-3-2-3-1">
            <text:p><text:span text:style-name="functie">Leeuwarden, 21 december 2023 </text:span></text:p>
            <text:p><text:span text:style-name="functie"/></text:p>
            <text:p><text:span text:style-name="functie">Drs. ing. J.J. Algra</text:span></text:p>
            <text:p><text:span text:style-name="functie">Provinci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BESLUIT ONDERMANDAAT</meta:user-defined>
    <meta:user-defined meta:name="DCTERMS.W3CDTF/DCTERMS.available">2024-01-05</meta:user-defined>
    <meta:user-defined meta:name="OVERHEIDop.externeBijlage">Bijlage 1|exb-2024-851</meta:user-defined>
    <meta:user-defined meta:name="OVERHEIDop.externeBijlage">Bijlage 2|exb-2024-852</meta:user-defined>
    <meta:user-defined meta:name="OVERHEIDop.externeBijlage">Bijlage 3|exb-2024-853</meta:user-defined>
    <meta:user-defined meta:name="DCTERMS.W3CDTF/OVERHEIDop.jaargang">2024</meta:user-defined>
    <meta:user-defined meta:name="OVERHEIDop.publicationIssue">267</meta:user-defined>
    <meta:user-defined meta:name="OVERHEIDop.PrbID/DC.identifier">prb-2024-267</meta:user-defined>
    <meta:user-defined meta:name="OVERHEIDop.versieInformatie"/>
  </office:meta>
</office:document-meta>
</file>