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enen en dichten van een bestaande handhole ten behoeve van laswerkzaamheden in de gemeente Haarlemmermeer in de provinciale weg N232 43.364-, verzonden 23 februari 2024, zaaknummer 2202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openen en dichten van een bestaande handhole ten behoeve van laswerkzaamheden in de gemeente Haarlemmermeer in de provinciale weg N232 43.364-.</text:p>
            <text:p text:style-name="common-al">De vergunning is geregistreerd onder kenmerk: 220267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66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6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6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openen en dichten van een bestaande handhole ten behoeve van laswerkzaamheden in de gemeente Haarlemmermeer in de provinciale weg N232 43.364-, verzonden 23 februari 2024, zaaknummer 2202672</meta:user-defined>
    <meta:user-defined meta:name="DCTERMS.W3CDTF/DCTERMS.available">2024-02-28</meta:user-defined>
    <meta:user-defined meta:name="DCTERMS.W3CDTF/OVERHEIDop.jaargang">2024</meta:user-defined>
    <meta:user-defined meta:name="OVERHEIDop.publicationIssue">2668</meta:user-defined>
    <meta:user-defined meta:name="OVERHEIDop.PrbID/DC.identifier">prb-2024-2668</meta:user-defined>
    <meta:user-defined meta:name="OVERHEIDop.versieInformatie"/>
  </office:meta>
</office:document-meta>
</file>