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Hilversum in de provinciale weg N417 vanaf 9.487 t/m 9.487, ingekomen 23 februari 2024, zaaknummer 2212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Hilversum in de provinciale weg N417 vanaf 9.487 t/m 9.487.</text:p>
            <text:p text:style-name="common-al">De aanvraag is geregistreerd onder kenmerk: 221270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erkeerscamera in de gemeente Hilversum in de provinciale weg N417 vanaf 9.487 t/m 9.487, ingekomen 23 februari 2024, zaaknummer 2212706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67</meta:user-defined>
    <meta:user-defined meta:name="OVERHEIDop.PrbID/DC.identifier">prb-2024-2667</meta:user-defined>
    <meta:user-defined meta:name="OVERHEIDop.versieInformatie"/>
  </office:meta>
</office:document-meta>
</file>