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een particulier uit de gemeente Noordoostpolder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480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310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<text:a xlink:href="https://www.provincie-utrecht.nl/" xlink:type="simple">https://www.provincie-utrecht.nl/</text:a>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480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66</meta:user-defined>
    <meta:user-defined meta:name="OVERHEIDop.PrbID/DC.identifier">prb-2024-2666</meta:user-defined>
    <meta:user-defined meta:name="OVERHEIDop.versieInformatie"/>
  </office:meta>
</office:document-meta>
</file>