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timuleringsregeling Bovenlokale Evenementen 2020-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Wijzigingsbesluit Stimuleringsregeling Bovenlokale Evenementen 2020-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timuleringsregeling Bovenlokale Evenementen 2020-2023 (PB 4 december 2019, nr. 7866 met wijzigingsbesluit PB 29 september 2020, nr. 6843)</text:p>
            <text:p text:style-name="al">De Stimuleringsregeling Bovenlokale Evenementen 2020-2023 (PB. 4 december 2019 nr. 7866 met wijzigingsbesluit PB 29 september 2020, nr. 6843) wordt als volgt gewijzigd:</text:p>
            <text:p text:style-name="al"/>
            <text:list text:style-name="id1-3-2-2-1-4">
              <text:list-item text:style-override="id1-3-2-2-1-4-1">
                <text:number>A.</text:number>
                <text:p text:style-name="al">De naam van de “Stimuleringsregeling Bovenlokale Evenementen 2020-2023” wordt gewijzigd in de “Stimuleringsregeling Bovenlokale Evenementen 2020-2024’’.</text:p>
                <text:p text:style-name="al"/>
              </text:list-item>
              <text:list-item text:style-override="id1-3-2-2-1-4-2">
                <text:number>B.</text:number>
                <text:p text:style-name="al">
                <text:span text:style-name="nadrukvet">Artikel 4 (Subsidiecriteria), eerste lid,</text:span> luidende: </text:p>
                <text:p text:style-name="al">‘’Het evenement start in 2020, 2021, 2022 of 2023.’’</text:p>
                <text:p text:style-name="al"/>
                <text:p text:style-name="al">wordt gewijzigd en komt in zijn volledigheid als volgt te luiden: </text:p>
                <text:p text:style-name="al"/>
                <text:p text:style-name="al">‘’Het evenement start in 2020, 2021, 2022, 2023 of 2024.’’</text:p>
                <text:p text:style-name="al"/>
              </text:list-item>
              <text:list-item text:style-override="id1-3-2-2-1-4-3">
                <text:number>C.</text:number>
                <text:p text:style-name="al">In <text:span text:style-name="nadrukvet">Artikel 5 (Afwijzingsgronden), zevende lid </text:span>wordt “Stimuleringsregeling Bovenlokale Evenementen 2020-2023” vervangen door: “Stimuleringsregeling Bovenlokale Evenementen 2020-2024”.</text:p>
                <text:p text:style-name="al"/>
              </text:list-item>
              <text:list-item text:style-override="id1-3-2-2-1-4-4">
                <text:number>D.</text:number>
                <text:p text:style-name="al">
                <text:span text:style-name="nadrukvet">Artikel 9 (Termijn voor indienen aanvraag), tweede lid,</text:span> luidende:</text:p>
                <text:p text:style-name="al">“De subsidieaanvraag dient uiterlijk 30 dagen na de start van het evenement te zijn ontvangen door Gedeputeerde Staten.’’</text:p>
                <text:p text:style-name="al"/>
                <text:p text:style-name="al">wordt gewijzigd en komt in zijn volledigheid als volgt te luiden: </text:p>
                <text:p text:style-name="al"/>
                <text:p text:style-name="al">“De subsidieaanvraag dient uiterlijk 30 dagen na de start van het evenement te zijn ontvangen door Gedeputeerde Staten. Voor evenementen die starten in januari, februari of maart 2024 geldt de termijn van 30 dagen niet, hierbij dient de </text:p>
                <text:p text:style-name="al">subsidieaanvraag uiterlijk 60 dagen na de start van het evenement te zijn ontvangen.’’</text:p>
                <text:p text:style-name="al"/>
              </text:list-item>
              <text:list-item text:style-override="id1-3-2-2-1-4-5">
                <text:number>E.</text:number>
                <text:p text:style-name="al">
                <text:span text:style-name="nadrukvet">Artikel 9 (Termijn voor indienen aanvraag), derde lid,</text:span> luidende:</text:p>
                <text:p text:style-name="al">‘’Gelet op de looptijd van deze stimuleringsregeling dient de subsidieaanvraag uiterlijk 30 januari 2024 te zijn ontvangen door Gedeputeerde Staten.’’</text:p>
                <text:p text:style-name="al"/>
                <text:p text:style-name="al">wordt gewijzigd en komt in zijn volledigheid als volgt te luiden: </text:p>
                <text:p text:style-name="al"/>
                <text:p text:style-name="al">‘’De subsidieaanvraag dient uiterlijk 30 januari 2025 te zijn ontvangen door Gedeputeerde Staten.’’</text:p>
                <text:p text:style-name="al"/>
              </text:list-item>
              <text:list-item text:style-override="id1-3-2-2-1-4-6">
                <text:number>F.</text:number>
                <text:p text:style-name="al">
                <text:span text:style-name="nadrukvet">Artikel 11 (Inwerkingtreding, beëindiging en citeertitel), tweede lid,</text:span> luidende:</text:p>
                <text:p text:style-name="al">‘’Deze stimuleringsregeling vervalt met ingang van 31 januari 2024, met dien verstande dat zij van toepassing blijft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stimuleringsregeling vervalt met ingang van 31 januari 2025, met dien verstande dat zij van toepassing blijft op subsidieaanvragen die vóór die datum zijn ontvangen door Gedeputeerde Staten en subsidiebesluiten die vóór die datum zijn genomen, ook voor de volgende stappen in het subsidietraject.’’</text:p>
                <text:p text:style-name="al"/>
              </text:list-item>
              <text:list-item text:style-override="id1-3-2-2-1-4-7">
                <text:number>G.</text:number>
                <text:p text:style-name="al">
                <text:span text:style-name="nadrukvet">Artikel 11 (Inwerkingtreding, beëindiging en citeertitel), derde lid,</text:span> luidende:</text:p>
                <text:p text:style-name="al">‘’Deze regeling kan worden aangehaald als “Stimuleringsregeling Bovenlokale Evenementen 2020-2023”.</text:p>
                <text:p text:style-name="al"/>
                <text:p text:style-name="al">wordt gewijzigd en komt in zijn volledigheid als volgt te luiden: </text:p>
                <text:p text:style-name="al"/>
                <text:p text:style-name="al">‘’Deze regeling kan worden aangehaald als “Stimuleringsregeling Bovenlokale Evenementen 2020-2024”.</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Stimuleringsregeling Bovenlokale Evenementen 2020-2023 (PB. 4 december 2019 nr. 7866 met wijzigingsbesluit PB 29 september 2020, nr. 6843) van kracht zoals die golden vóór de inwerkingtreding van deze wijzigingen, ook voor de volgende stappen in het subsidietraject. </text:p>
              </text:list-item>
              <text:list-item text:style-override="id1-3-2-2-2-3">
                <text:number>2.</text:number>
                <text:p text:style-name="al">Aanvragen die op basis van de Stimuleringsregeling Bovenlokale Evenementen 2020-2023 (PB. 4 december 2019 nr. 7866 met wijzigingsbesluit PB 29 september 2020, nr. 6843) zijn ingediend en waarover bij inwerkingtreding van deze wijzigingen nog niet is beslist, worden geacht op basis van de Stimuleringsregeling Bovenlokale Evenementen 2020-2024 met inachtneming van deze wijzigingen te zijn ingediend, tenzij Gedeputeerde Staten van oordeel zijn dat de aanvrager in zijn belangen wordt geschaad. In dat laatste geval handelen Gedeputeerde Staten overeenkomstig de Stimuleringsregeling Bovenlokale Evenementen 2020-2023 zoals deze gold voor de inwerkingtreding van deze wijzigingen (PB. 4 december 2019 nr. 7866 met wijzigingsbesluit PB 29 september 2020, nr. 6843).</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31 januari 2024. </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19-01-01</meta:user-defined>
    <meta:user-defined meta:name="DC.source">https://decentrale.regelgeving.overheid.nl/cvdr/xhtmloutput/Historie/Limburg/CVDR600894/CVDR600894_2.html</meta:user-defined>
    <meta:user-defined meta:name="OVERHEIDop.referentienummer">PB 068-2020</meta:user-defined>
    <meta:user-defined meta:name="DCTERMS.alternative">Stimuleringsregeling Bovenlokale Evenementen 2020-2023</meta:user-defined>
    <dc:language>nl</dc:language>
    <meta:user-defined meta:name="OVERHEIDop.locatietype/OVERHEIDop.gebiedsmarkering">Provincie</meta:user-defined>
    <meta:user-defined meta:name="DC.title">Stimuleringsregeling Bovenlokale Evenementen 2020-2024</meta:user-defined>
    <meta:user-defined meta:name="DCTERMS.W3CDTF/DCTERMS.available">2024-02-29</meta:user-defined>
    <meta:user-defined meta:name="DCTERMS.W3CDTF/OVERHEIDop.jaargang">2024</meta:user-defined>
    <meta:user-defined meta:name="OVERHEIDop.publicationIssue">2663</meta:user-defined>
    <meta:user-defined meta:name="OVERHEIDop.betreftRegeling">CVDR630232_3</meta:user-defined>
    <meta:user-defined meta:name="OVERHEIDop.PrbID/DC.identifier">prb-2024-2663</meta:user-defined>
    <meta:user-defined meta:name="xs:date/OVERHEIDop.startdatum">2024-03-01</meta:user-defined>
    <meta:user-defined meta:name="OVERHEIDop.versieInformatie"/>
  </office:meta>
</office:document-meta>
</file>