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ocatie Vossenpelsstraat 29 in Lent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treft een rectificatie van publicatie Provinciaal blad 2024, 1867 van 16 februari 2024. In de oorspronkelijke publicatie was het telefoonnummer niet compleet. In deze publicatie is dat gecorrigeerd.</text:p>
            <text:p text:style-name="common-al"/>
            <text:p text:style-name="common-al">Aanvraag vergunning voor de sloop van een woonschuur aan de Vossenpelsstraat 29 te Lent.</text:p>
            <text:p text:style-name="common-al"/>
            <text:p text:style-name="common-al">Provincie Gelderland heeft op 7 februari 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Neem hiervoor contact op met het Provincieloket via telefoonnummer 026 359 99 99. Vermeld hierbij zaaknummer 2024-0019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1940</meta:user-defined>
    <dc:language>nl</dc:language>
    <meta:user-defined meta:name="OVERHEIDop.locatietype/OVERHEIDop.gebiedsmarkering">Woonplaats</meta:user-defined>
    <meta:user-defined meta:name="DC.title">Provincie Gelderland aanvraag Omgevingsvergunning locatie Vossenpelsstraat 29 in Lent RECTIFICATIE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62</meta:user-defined>
    <meta:user-defined meta:name="OVERHEIDop.PrbID/DC.identifier">prb-2024-2662</meta:user-defined>
    <meta:user-defined meta:name="OVERHEIDop.versieInformatie"/>
  </office:meta>
</office:document-meta>
</file>