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Coöperatieve Bosgroep Zuid-Nederland UA, Kaaistoep en De Blaak te Tilburg, Z/199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februari 2024 een ontheffing ingevolge artikel 3.8, eerste lid, en artikel 3.10, van de Wet natuurbescherming hebben<text:span text:style-name="nadrukvet"> <text:span text:style-name="nadrukondlijn">verleend</text:span></text:span> (kenmerk: Z/199785-370467) aan Coöperatieve Bosgroep Zuid-Nederland UA, Huisvenseweg 14, 5591 VD te Heeze, voor de hydrologische herstelmaatregelen van de Kaaistoep en De Blaak te Tilburg, in de gemeente Tilburg. De ontheffing is geldig voor de periode tot en met 31 december 2025. </text:p>
            <text:p text:style-name="common-al">Op dit besluit is afdeling 2 van hoofdstuk 1 van de Crisis- en herstelwet van toepassing.</text:p>
            <text:p text:style-name="common-al">De aanvraag, het besluit en de bijbehorende stukken liggen vanaf 28 februari 2024 tot en met 9 april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9785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78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WET NATUURBESCHERMING, Coöperatieve Bosgroep Zuid-Nederland UA, Kaaistoep en De Blaak te Tilburg, Z/199785</meta:user-defined>
    <meta:user-defined meta:name="OVERHEIDop.datumEindeReactietermijn">2024-04-09</meta:user-defined>
    <meta:user-defined meta:name="OVERHEIDop.TilID/OVERHEIDop.terinzageleggingOP">til-2024-5473</meta:user-defined>
    <meta:user-defined meta:name="DCTERMS.W3CDTF/DCTERMS.available">2024-02-28</meta:user-defined>
    <meta:user-defined meta:name="DCTERMS.W3CDTF/OVERHEIDop.jaargang">2024</meta:user-defined>
    <meta:user-defined meta:name="OVERHEIDop.publicationIssue">2661</meta:user-defined>
    <meta:user-defined meta:name="OVERHEIDop.PrbID/DC.identifier">prb-2024-2661</meta:user-defined>
    <meta:user-defined meta:name="OVERHEIDop.versieInformatie"/>
  </office:meta>
</office:document-meta>
</file>