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6 maart 2024, aanvang 10.00 uur vanuit de Statenzaal van het provinciehuis, Zuid-Hollandplein 1 te Den Haag.</text:p>
            <text:p text:style-name="common-al">Aan de orde komen:</text:p>
            <text:p text:style-name="common-al">Regeling van werkzaamheden</text:p>
            <text:p text:style-name="common-al">Statenvoorstel Benoeming Statenlid SP-fractie (….)</text:p>
            <text:p text:style-name="common-al"/>
            <text:p text:style-name="common-al">
            <text:span text:style-name="nadrukvet">Bespreekstukken:</text:span>
          </text:p>
            <text:p text:style-name="common-al">Statenvoorstel Ruimtelijk Voorstel in het kader van de Ruimtelijke Puzzel (7625)</text:p>
            <text:p text:style-name="common-al">Statenvoorstel volledige schadeloossstelling Natuurnetwerk Nederland (7634)</text:p>
            <text:p text:style-name="common-al">Statenvoorstel Nota onderhoud kapitaal goederen 2024-2027, deel infrastructuur (7626)</text:p>
            <text:p text:style-name="common-al">Statenvoorstel Strategie Samen bouwen aan een Circulair Zuid-Holland (7628)</text:p>
            <text:p text:style-name="common-al"/>
            <text:p text:style-name="common-al">
            <text:span text:style-name="nadrukvet">Hamerstukken:</text:span>
          </text:p>
            <text:p text:style-name="common-al">Statenvoorstel Normenkader rechtmatigheid 2023 (7627)</text:p>
            <text:p text:style-name="common-al">Statenvoorstel Subsidieplafond 2024 subsidieregeling MKB innovatiestimulering topsectoren Zuid-Holland (7633)</text:p>
            <text:p text:style-name="common-al">Statenvoorstel benoeming vaste voorzitter Statencommissie Externe Relaties, lid werkgeverscommissie en lid adviescommissie Randstedelijke Rekenkamer (7632)</text:p>
            <text:p text:style-name="common-al">Statenvoorstel Zienswijze op de 1<text:span text:style-name="sup">e</text:span> begrotingswijziging 2024 van de GR Omgevingsdienst Zuid-Holland Zuid (7631)</text:p>
            <text:p text:style-name="common-al">Statenvoorstel Vijfde wijziging GR Omgevingsdienst Zuid-Holland Zuid (7630)</text:p>
            <text:p text:style-name="common-al">Statenvoorstel Vierde wijziging GR Omgevingsdienst Midden-Holland (7629)</text:p>
            <text:p text:style-name="common-al">Statenvoorstel aangenomen en afgehandelde moties (7635)</text:p>
            <text:p text:style-name="common-al">Verslag van vorige vergadering(en):</text:p>
            <text:p text:style-name="common-al">Notulen Statenvergadering 31 januari 2024</text:p>
            <text:p text:style-name="common-al">Notulen Statenvergadering 14 februari 2024</text:p>
            <text:p text:style-name="common-al"/>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common-al">
            <text:a xlink:href="mailto:statengriffie@pzh.nl" xlink:type="simple">
              <text:span text:style-name="nadrukondlijn">statengriffie@pzh.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Den Haag, </text:span>
            <text:span text:style-name="datum">22 februar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4-02-28</meta:user-defined>
    <meta:user-defined meta:name="DCTERMS.W3CDTF/OVERHEIDop.jaargang">2024</meta:user-defined>
    <meta:user-defined meta:name="OVERHEIDop.publicationIssue">2660</meta:user-defined>
    <meta:user-defined meta:name="OVERHEIDop.PrbID/DC.identifier">prb-2024-2660</meta:user-defined>
    <meta:user-defined meta:name="OVERHEIDop.versieInformatie"/>
  </office:meta>
</office:document-meta>
</file>