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243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 </text:p>
            <text:p text:style-name="common-al">Activiteit : Bouwen</text:p>
            <text:p text:style-name="common-al">Voor : Het vergroten van vijf kooien. Tevens omvat de aanvraag het gebruik in strijd met een   bestemmingsplan</text:p>
            <text:p text:style-name="common-al">Aanvraagdatum : 18 augustus 2023</text:p>
            <text:p text:style-name="common-al">Besluitdatum : 2 januari 2024</text:p>
            <text:p text:style-name="common-al">Bekendmaking : 3 januari 2024</text:p>
            <text:p text:style-name="common-al">Olo nummer : 7983985</text:p>
            <text:p text:style-name="common-al">Zaaknummer : 224356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43565 en het Olo nummer: 7983985.</text:p>
            <text:p text:style-name="common-al">Voor de betreffende stukken met betrekking tot deze procedure kunt u op bijgaande link klikken:</text:p>
            <text:p text:style-name="last-al">
            <text:a xlink:href="https://loket.dcmr.nl/mozard/!suite92.scherm1007?mObj=8869458" xlink:type="simple">https://loket.dcmr.nl/mozard/!suite92.scherm1007?mObj=88694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43565</meta:user-defined>
    <meta:user-defined meta:name="DCTERMS.abstract">GS hebben omgevingsvergunning verleend voor vergroten vijf kooien. </meta:user-defined>
    <dc:language>nl</dc:language>
    <meta:user-defined meta:name="OVERHEIDop.locatietype/OVERHEIDop.gebiedsmarkering">Adres</meta:user-defined>
    <meta:user-defined meta:name="DC.title">Kennisgeving beschikking Vopak Terminal Europoort B.V. (2243565)</meta:user-defined>
    <meta:user-defined meta:name="DCTERMS.W3CDTF/DCTERMS.available">2024-01-05</meta:user-defined>
    <meta:user-defined meta:name="DCTERMS.W3CDTF/OVERHEIDop.jaargang">2024</meta:user-defined>
    <meta:user-defined meta:name="OVERHEIDop.publicationIssue">266</meta:user-defined>
    <meta:user-defined meta:name="OVERHEIDop.PrbID/DC.identifier">prb-2024-266</meta:user-defined>
    <meta:user-defined meta:name="OVERHEIDop.versieInformatie"/>
  </office:meta>
</office:document-meta>
</file>