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1-3-8">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mandaat Omgevingswe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en de </text:p>
            <text:p text:style-name="al"/>
            <text:p text:style-name="al">
            <text:span text:style-name="nadrukvet">Commissaris van de Koning in de provincie Noord-Brabant, </text:span>
          </text:p>
            <text:p text:style-name="al"/>
            <text:p text:style-name="al">ieder voor zover het hun bevoegdheden betreft; </text:p>
            <text:p text:style-name="al"/>
            <text:p text:style-name="al">Gelet op afdeling 10.1.1 van de Algemene wet bestuursrecht; </text:p>
            <text:p text:style-name="al"/>
            <text:p text:style-name="al">Gelet op artikel 59a, tweede lid, en artikel 176, tweede lid, van de Provinciewet; </text:p>
            <text:p text:style-name="al"/>
            <text:p text:style-name="al">Overwegende dat Gedeputeerde Staten respectievelijk de Commissaris van de Koning in verband met de inwerkingtreding van de Omgevingswet mandaat, volmacht en machtiging wensen te verlenen aan de algemeen directeur van de provincie Noord-Brabant en aan een aantal programmamanagers en de onder hen ressorterende projectleiders van de provincie Noord-Brabant;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vereenkomstig Bijlage 1 ‘Mandaat Omgevingswet’, behorend bij dit besluit, mandaat te verlenen voor de uitoefening van bevoegdheden op grond van de Omgevingswet en daarmee samenhangende wet- en regelgeving aan:</text:p>
                <text:list text:style-name="id1-3-2-2-1-2-1-3">
                  <text:list-item text:style-override="id1-3-2-2-1-2-1-3-1">
                    <text:number>a.</text:number>
                    <text:p text:style-name="al">de programmamanagers, bedoeld in artikel 11 van de Regeling ambtelijke organisatie Noord-Brabant 2018, die ingevolge hun programma verantwoordelijk zijn voor de opgaven: </text:p>
                    <text:list text:style-name="id1-3-2-2-1-2-1-3-1-3">
                      <text:list-item text:style-override="id1-3-2-2-1-2-1-3-1-3-1">
                        <text:number>–</text:number>
                        <text:p text:style-name="al">Infrastructurele Projecten; </text:p>
                      </text:list-item>
                      <text:list-item text:style-override="id1-3-2-2-1-2-1-3-1-3-2">
                        <text:number>–</text:number>
                        <text:p text:style-name="al">Landbouw en Voedsel;</text:p>
                      </text:list-item>
                      <text:list-item text:style-override="id1-3-2-2-1-2-1-3-1-3-3">
                        <text:number>–</text:number>
                        <text:p text:style-name="al">Majeure Projecten en Ontwikkelbedrijf;</text:p>
                      </text:list-item>
                      <text:list-item text:style-override="id1-3-2-2-1-2-1-3-1-3-4">
                        <text:number>–</text:number>
                        <text:p text:style-name="al">Milieu en Energie; </text:p>
                      </text:list-item>
                      <text:list-item text:style-override="id1-3-2-2-1-2-1-3-1-3-5">
                        <text:number>–</text:number>
                        <text:p text:style-name="al">Multimodale Bereikbaarheid; </text:p>
                      </text:list-item>
                      <text:list-item text:style-override="id1-3-2-2-1-2-1-3-1-3-6">
                        <text:number>–</text:number>
                        <text:p text:style-name="al">Natuur; </text:p>
                      </text:list-item>
                      <text:list-item text:style-override="id1-3-2-2-1-2-1-3-1-3-7">
                        <text:number>–</text:number>
                        <text:p text:style-name="al">Water en Bodem;</text:p>
                      </text:list-item>
                      <text:list-item text:style-override="id1-3-2-2-1-2-1-3-1-3-8">
                        <text:number>–</text:number>
                        <text:p text:style-name="al">Wonen, Werken en Leefomgeving; en</text:p>
                      </text:list-item>
                    </text:list>
                  </text:list-item>
                  <text:list-item text:style-override="id1-3-2-2-1-2-1-3-2">
                    <text:number>b.</text:number>
                    <text:p text:style-name="al">de onder 1a bedoelde programmamanagers ressorterende projectleiders, bedoeld in artikel 1 juncto artikel 8, vierde lid, van de Regeling ambtelijke organisatie Noord-Brabant 2018.</text:p>
                  </text:list-item>
                </text:list>
              </text:list-item>
              <text:list-item text:style-override="id1-3-2-2-1-2-2">
                <text:number>2.</text:number>
                <text:p text:style-name="al">Dat waar in dit besluit gesproken wordt over mandaat, respectievelijk ondermandaat, daar tevens onder wordt verstaan volmacht respectievelijk ondervolmacht en machtiging tot het uitoefenen van daarmee verbonden procedurele bevoegdheden. </text:p>
              </text:list-item>
              <text:list-item text:style-override="id1-3-2-2-1-2-3">
                <text:number>3.</text:number>
                <text:p text:style-name="al">Dat het mandaat steeds betrekking heeft op taken en verantwoordelijk-heden die ingevolge het eigen programma respectievelijk het eigen project aan de betreffende programmamanager respectievelijk projectleider toekomen.</text:p>
              </text:list-item>
              <text:list-item text:style-override="id1-3-2-2-1-2-4">
                <text:number>4.</text:number>
                <text:p text:style-name="al">Dat het onder 1a en 1b van dit besluit verleende mandaat tevens wordt verleend aan de algemeen directeur van de provincie Noord-Brabant en, ten aanzien van het mandaat onder 1b, aan de programmamanagers, bedoeld onder 1a van dit besluit.</text:p>
              </text:list-item>
              <text:list-item text:style-override="id1-3-2-2-1-2-5">
                <text:number>5.</text:number>
                <text:p text:style-name="al">Dat de algemeen directeur en programmamanagers voornoemd bevoegd zijn in de plaats te treden van aan hen ondergeschikte functionarissen aan wie ingevolge dit besluit mandaat is verleend. </text:p>
              </text:list-item>
              <text:list-item text:style-override="id1-3-2-2-1-2-6">
                <text:number>6.</text:number>
                <text:p text:style-name="al">Dat dit besluit in de plaats treedt van de aan de algemeen directeur van de provincie Noord-Brabant en de aan de voornoemde programmamanagers en projectleiders binnen hun programma’s en projecten verleende (onder)mandaten, indien en voor zover deze betrekking hebben op bevoegdheden die thans hun grondslag vinden in de Omgevingswet en de met die wet samenhangende wet- en regelgeving.</text:p>
              </text:list-item>
              <text:list-item text:style-override="id1-3-2-2-1-2-7">
                <text:number>7.</text:number>
                <text:p text:style-name="al">Het Besluit mandaat inwerkingtreding Omgevingswet, d.d. 5 december 2023, gedeeltelijk in te trekken. </text:p>
              </text:list-item>
              <text:list-item text:style-override="id1-3-2-2-1-2-8">
                <text:number>8.</text:number>
                <text:p text:style-name="al">Te bepalen dat onderdeel 2, aanhef en onder a, van het Besluit mandaat inwerkingtreding Omgevingswet zijn gelding blijft behouden, met dien verstande dat de bevoegdheid tot het nemen van besluiten strekkende tot advisering aan het Rijk inzake besluiten van andere bestuursorganen is uitgesloten van het in dat onderdeel verleende mandaat aan projectleiders en aldus berust bij de aldaar bedoelde programmamanagers.</text:p>
              </text:list-item>
              <text:list-item text:style-override="id1-3-2-2-1-2-9">
                <text:number>9.</text:number>
                <text:p text:style-name="al">Dit besluit te voegen in het openbare mandaatregister, bedoeld in de Regeling mandaat Gedeputeerde Staten van Noord-Brabant 2018. </text:p>
              </text:list-item>
              <text:list-item text:style-override="id1-3-2-2-1-2-10">
                <text:number>10.</text:number>
                <text:p text:style-name="al">Dit besluit in werking te laten treden met ingang van de dag na de datum van uitgifte van het Provinciaal Blad waarin het wordt geplaatst en daaraan terugwerkende kracht te verlenen tot en met 1 januari 2024. </text:p>
              </text:list-item>
              <text:list-item text:style-override="id1-3-2-2-1-2-11">
                <text:number>11.</text:number>
                <text:p text:style-name="al">Dit besluit aan te halen als Besluit mandaat Omgevingswet. </text:p>
              </text:list-item>
            </text:list>
          </text:section>
        </text:section>
        <text:section text:name="regeling-sluiting_id1-3-2-3" text:style-name="regeling-sluiting">
          <text:section text:name="ondertekening_id1-3-2-3-1">
            <text:p><text:span text:style-name="functie">’s-Hertogenbosch, 20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rs. M.P.J.M. van Gruijthuijsen (wnd.)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De Commissaris van de Koning voornoemd, </text:span></text:p>
            <text:p><text:span text:style-name="functie">drs. M.P.J.M. van Gruijthuisen (wnd.)</text:span></text:p>
          </text:section>
        </text:section>
        <text:section text:name="bijlage_id1-3-2-4" text:style-name="bijlage">
          <text:p text:style-name="bijlage_top"/>
          <text:p text:style-name="hoofdstuk_kop"><text:span text:style-name="label"/> <text:span text:style-name="nr"/> Mandaat Omgevingswet Bijlage I behorend bij Besluit mandaat Omgevingsw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M<text:note text:id="noot_id1-3-2-4-3-1-6-1-3-1-1-1" text:note-class="footnote"><text:note-citation text:label=" 1 "> 1 </text:note-citation><text:note-body><text:p text:style-name="noot.al">PM: Programmamanager.</text:p></text:note-body></text:note></text:span>
                  </text:p>
                  </table:table-cell>
                  <table:table-cell table:style-name="cell_frame_all" table:number-rows-spanned="1" table:number-columns-spanned="1">
                    <text:p text:style-name="table_al">
                    <text:span text:style-name="nadrukvet">PL<text:note text:id="noot_id1-3-2-4-3-1-6-1-4-1-1-1" text:note-class="footnote"><text:note-citation text:label="2 ">2 </text:note-citation><text:note-body><text:p text:style-name="noot.al">PL: Projectleider.</text:p></text:note-body></text:note></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Omgevingsrecht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aanvraag om een omgevingsvergunning als bedoeld in art. 5.1 en art. 5.4 Omgevingswet. Omvat niet de bevoegdheid te besluiten tot het verlenen van een omgevingsvergunning als bedoeld in art. 5.1, eerste lid, onder a, juncto art. 5.10, eerste lid, onder a,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doen van een mededeling naar aanleiding van een melding als bedoeld in art. 3.4 Omgevingsverordening Noord-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verlenen van instemming als bedoeld in art. 4.25, derde lid,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weigeren van instemming als bedoeld in art. 4.25, derde lid, Omgevings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passen van art. 4:85 e.v. Awb: besluiten tot vaststellen van een verplichting tot betaling van een geldsom voortvloeiend uit de Omgevingsverordening Noord-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 vertegenwoordiging buiten rechte.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Milieueffectrapportage (mer)</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kendmaken Notitie Reikwijdte en Detailniveau (NRD), Milieueffectrapport (MER), mer-beoordeling en het organiseren van inspraak- en informatiebij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richten van handelingen, onderzoeken en correspondentie ter voorbereiding van een NRD, MER, mer-beoordeling of mer-monito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passen art. 16.49 Omgevingswet: besluiten tot het aanhouden, buiten behandeling laten of afwijz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passen art. 16.36, vijfde lid, Omgevingswet en art. 16.43, tweede lid, Omgevingswet: besluiten inzake mer-beoordel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geven aan art. 16.42a Omgevingswet juncto art. 11.5 Omgevingsbesluit en art. 16.53a Omgevingswet juncto 11.20 Omgevingsbesluit inzake monito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
                    <text:span text:style-name="nadrukvet">Provinciale we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een aanvraag om een vergunning voor een beperkingengebiedactiviteit als bedoeld in artikel 3.112 Omgevingsverordening Noord- Brab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Natuu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gelet op art.10.10b, eerste lid, Omgevingswet juncto art. 3.59, aanhef en onder b, onderdeel 3°, Besluit kwaliteit leefomgeving aanbrengen van kentekenen in en rondom N2000-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passen art. 11.69 Besluit activiteiten Leefomgeving: tijdelijk sluiten van de j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Hoogwater en waterstaatswer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richten van handelingen ter uitvoering van het gestelde bij en krachtens afdeling 5.2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epassen art. 16.72 Omgevingswet: besluiten tot goedkeuring van een projectbeslui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Gelui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richten van handelingen ter uitvoering van het sanerings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inzake het al dan niet of deels treffen van geluidwerend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4">
                  <text:p text:style-name="table_al">
                    <text:span text:style-name="nadrukvet">Bodemsanering bedrijv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stemmen met de verklaring van koper betreffende overname saneringsplicht, onder het afgeven van een bankgarantie, bedoeld in art. 55b, derde lid, Wet bodembescherming, met inachtneming van het geld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de bevoegdheden van Gedeputeerde Staten, bedoeld in art. 76j, vierde lid, Wet bodembescherming, met inachtneming van het geld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4">
                  <text:p text:style-name="table_al">
                    <text:span text:style-name="nadrukvet">Bodemsanering landelijk en stedelijk gebie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het aangaan van een overeenkomst inzake schadevergoeding, schadeloosstelling of tegemoetkoming in het kader van bodemsaneringsprojecten, met inachtneming van het viger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vertegenwoordiging buiten rechte.</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aangaan van een overeenkomst inzake een financiële bijdrage naar draagkracht van een niet-draagkrachtige particulier onder overname van saneringsplicht door het bevoegd gezag, met inachtneming van het viger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vertegenwoordiging buiten recht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en tot het aangaan van een overeenkomst inzake uitvoering van de sanering overeenkomstig artikel 38 van de Wet bodembescherming, met inachtneming van het viger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vertegenwoordiging buiten recht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itoefenen van de bevoegdheden van Gedeputeerde Staten, bedoeld in art. 39, vijfde lid, 43, 48, 51, 53, tweede lid, en 88, vierde lid, onder a en b, 92b Wet bodembescherming, met inachtneming van het viger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om afstand te doen van het recht om ten laste van het Rijk komende kosten te verhalen op de eigenaar en/of veroorzaker, bedoeld in art. 75, zesde lid, Wet bodembescherming, met inachtneming van het viger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passen art. 83 Wet bodembescherming: besluiten tot het verlenen van een bijdrage voor onderzoek en sanering van gevallen van verontreiniging, wegens verplichte aankoop van onroerend goed ingevolge artikel 57 van deze wet, met inachtneming van het vigerende overgangsrecht in het kader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De minister verzoeken om vordering van eigendom, beperkte rechten of gebruik, bedoeld in art. 50 Wet bodembescherming, met inachtneming van het vigerende overgangsrecht in het kader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4">
                  <text:p text:style-name="table_al">
                    <text:span text:style-name="nadrukvet">Staldering- en Glas-voor-glas-bewijz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uitgeven van bewijzen op grond van de artikelen 5.66 en 5.71 Omgevingsverordening Noord- Braba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4">
                  <text:p text:style-name="table_al">
                    <text:span text:style-name="nadrukvet">Onteigen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dienen van een verzoek tot bekrachtiging en alle daarbij behorende handelingen met inachtneming van het bepaalde in afdeling 16.9 Omgevingswe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aanhangig maken procedure.</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en van een verzoek tot vaststellen van de schadeloosstelling als bedoeld in artikel 11.14 Omgevings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aanhangig maken procedur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9a, tweede lid, van de Provinciewet]|[1.0:c:BWBR0005645&amp;artikel=59a&amp;lid=2&amp;g=2024-01-01</meta:user-defined>
    <meta:user-defined meta:name="DC.source">artikel 176, tweede lid, van de Provinciewet]|[1.0:c:BWBR0005645&amp;artikel=176&amp;lid=2&amp;g=2024-01-01</meta:user-defined>
    <meta:user-defined meta:name="OVERHEIDop.referentienummer">C2328097/S5850600</meta:user-defined>
    <meta:user-defined meta:name="DCTERMS.alternative">Besluit mandaat Omgevingswet</meta:user-defined>
    <dc:language>nl</dc:language>
    <meta:user-defined meta:name="OVERHEIDop.locatietype/OVERHEIDop.gebiedsmarkering">Provincie</meta:user-defined>
    <meta:user-defined meta:name="DC.title">Besluit mandaat Omgevingswet</meta:user-defined>
    <meta:user-defined meta:name="DCTERMS.W3CDTF/DCTERMS.available">2024-02-29</meta:user-defined>
    <meta:user-defined meta:name="DCTERMS.W3CDTF/OVERHEIDop.jaargang">2024</meta:user-defined>
    <meta:user-defined meta:name="OVERHEIDop.publicationIssue">2658</meta:user-defined>
    <meta:user-defined meta:name="OVERHEIDop.PrbID/DC.identifier">prb-2024-2658</meta:user-defined>
    <meta:user-defined meta:name="xs:date/OVERHEIDop.startdatum">2024-03-01</meta:user-defined>
    <meta:user-defined meta:name="OVERHEIDop.versieInformatie"/>
  </office:meta>
</office:document-meta>
</file>