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46*"/>
    </style:style>
    <style:style style:family="table-column" style:parent-style-name="colspec" style:name="id1-3-2-2-1-4-1-3">
      <style:table-column-properties style:rel-column-width="21*"/>
    </style:style>
    <style:style style:family="table-column" style:parent-style-name="colspec" style:name="id1-3-2-2-1-4-1-4">
      <style:table-column-properties style:rel-column-width="18*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46*"/>
    </style:style>
    <style:style style:family="table-column" style:parent-style-name="colspec" style:name="id1-3-2-2-1-6-1-3">
      <style:table-column-properties style:rel-column-width="18*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46*"/>
    </style:style>
    <style:style style:family="table-column" style:parent-style-name="colspec" style:name="id1-3-2-2-1-8-1-3">
      <style:table-column-properties style:rel-column-width="21*"/>
    </style:style>
    <style:style style:family="table-column" style:parent-style-name="colspec" style:name="id1-3-2-2-1-8-1-4">
      <style:table-column-properties style:rel-column-width="18*"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9*"/>
    </style:style>
    <style:style style:family="table-column" style:parent-style-name="colspec" style:name="id1-3-2-2-1-10-1-2">
      <style:table-column-properties style:rel-column-width="46*"/>
    </style:style>
    <style:style style:family="table-column" style:parent-style-name="colspec" style:name="id1-3-2-2-1-10-1-3">
      <style:table-column-properties style:rel-column-width="18*"/>
    </style: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9*"/>
    </style:style>
    <style:style style:family="table-column" style:parent-style-name="colspec" style:name="id1-3-2-2-1-12-1-2">
      <style:table-column-properties style:rel-column-width="46*"/>
    </style:style>
    <style:style style:family="table-column" style:parent-style-name="colspec" style:name="id1-3-2-2-1-12-1-3">
      <style:table-column-properties style:rel-column-width="21*"/>
    </style:style>
    <style:style style:family="table-column" style:parent-style-name="colspec" style:name="id1-3-2-2-1-12-1-4">
      <style:table-column-properties style:rel-column-width="18*"/>
    </style: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-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9*"/>
    </style:style>
    <style:style style:family="table-column" style:parent-style-name="colspec" style:name="id1-3-2-2-1-14-1-2">
      <style:table-column-properties style:rel-column-width="46*"/>
    </style:style>
    <style:style style:family="table-column" style:parent-style-name="colspec" style:name="id1-3-2-2-1-14-1-3">
      <style:table-column-properties style:rel-column-width="18*"/>
    </style: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-2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9*"/>
    </style:style>
    <style:style style:family="table-column" style:parent-style-name="colspec" style:name="id1-3-2-2-1-16-1-2">
      <style:table-column-properties style:rel-column-width="46*"/>
    </style:style>
    <style:style style:family="table-column" style:parent-style-name="colspec" style:name="id1-3-2-2-1-16-1-3">
      <style:table-column-properties style:rel-column-width="18*"/>
    </style:style>
  </office:automatic-styles>
  <office:body>
    <office:text>
      <text:p text:style-name="new_page_staatscourant"/>
      <text:p text:style-name="single-kop-titel">Subsidieplafonds 2024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0 februari 2024 het volgende besluit hebben genomen:</text:p>
            <text:p text:style-name="al"/>
            <text:p text:style-name="al">
            <text:span text:style-name="nadrukvet">Subsidieplafonds 2024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subsidieplafonds en wijziging Subsidieplafonds 2024 voor diverse subsidieregels (PB 2023, nr. 15818)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plafond voor de Nadere subsidieregels Participatie 2022-2024 wordt voor de looptijd van de regeling opgehoogd met € 250.000,00.</text:p>
                  </text:list-item>
                  <text:list-item text:style-override="id1-3-2-2-1-2-3-2">
                    <text:number>b.</text:number>
                    <text:p text:style-name="al">Het subsidieplafond voor de Nadere subsidieregels Bibliotheek, Maatschappij en Laaggeletterdheid 2022-2024 wordt voor het jaar 2024 vastgesteld op € 350.000,00.</text:p>
                  </text:list-item>
                  <text:list-item text:style-override="id1-3-2-2-1-2-3-3">
                    <text:number>c.</text:number>
                    <text:p text:style-name="al">Het subsidieplafond voor de Nadere subsidieregels opleiden jeugdtrainers in Limburg 2023-2024 wordt voor de looptijd van de regeling opgehoogd met € 20.748,72.</text:p>
                  </text:list-item>
                  <text:list-item text:style-override="id1-3-2-2-1-2-3-4">
                    <text:number>d.</text:number>
                    <text:p text:style-name="al">De subsidiedeelplafonds voor de Nadere subsidieregels Cultuur 2022-2024 worden voor het jaar 2024 vastgesteld. Het subsidiedeelplafond voor ‘Bijlage 2 Specifieke projecten’ wordt opgehoogd met € 60.000,00. Het subsidiedeelplafond voor ‘Bijlage 3 Projectsubsidie Culturele festivals en evenementen’ wordt opgehoogd met € 550.000,00. </text:p>
                  </text:list-item>
                  <text:list-item text:style-override="id1-3-2-2-1-2-3-5">
                    <text:number>e.</text:number>
                    <text:p text:style-name="al">De subsidiedeelplafonds voor de Nadere subsidieregels Archeologie en Klein Limburgs Erfgoed 2022-2024 worden voor de looptijd van de regeling vastgesteld. Het subsidiedeelplafond voor het onderdeel ‘Archeologie’ wordt opgehoogd met € 300.000,00. Het subsidiedeelplafond voor het onderdeel ‘Klein Limburgs Erfgoed’ wordt opgehoogd met € 125.000,00. </text:p>
                  </text:list-item>
                  <text:list-item text:style-override="id1-3-2-2-1-2-3-6">
                    <text:number>f.</text:number>
                    <text:p text:style-name="al">Het subsidieplafond voor de Stimuleringsregeling Bovenlokale Evenementen 2020-2024 wordt voor het jaar 2024 vastgesteld op € 320.000,00.</text:p>
                  </text:list-item>
                  <text:list-item text:style-override="id1-3-2-2-1-2-3-7">
                    <text:number>g.</text:number>
                    <text:p text:style-name="al">De subsidiedeelplafonds voor de Nadere subsidieregels Erfgoed 2022-2024 worden voor het jaar 2024 vastgesteld. Het subsidiedeelplafond voor Bijlage 1 ‘Coöperatieve projecten’ wordt vastgesteld op € 120.000,00. Het subsidiedeelplafond voor Bijlage 3 ‘Limburgse taal’ wordt vastgesteld op € 95.000,00. Het subsidiedeelplafond voor Bijlage 4 ‘Digitalisering’, onderdeel Infrastructuur wordt vastgesteld op € 60.000,00. Het subsidiedeelplafond voor Bijlage 4 ‘Digitalisering’, onderdeel Publieksprojecten wordt vastgesteld op € 48.000,00. Het subsidiedeelplafond voor Bijlage 4 ‘Digitalisering’, onderdeel Erfgoedcoach wordt vastgesteld op € 42.000,00. Het subsidiedeelplafond voor Bijlage 5 ‘Verenigingen en Vrijwilligers’ wordt vastgesteld op € 40.000,00. Het subsidiedeelplafond voor Bijlage 6 ‘Verwondering door verhalen’ wordt vastgesteld op € 60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4 voor diverse subsidieregels’ (PB 2023, nr. 15818) wordt als volgt gewijzigd: 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en onder ‘Subsidieplafonds voor de looptijd van de regeling’ het subsidieplafond van de Nadere subsidieregels Participatie 2022-2024 <text:span text:style-name="nadrukondlijn">toegevoegd</text:span>:</text:p>
                  </text:list-item>
                </text:list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Participatie </text:span>
                      <text:span text:style-name="nadrukvet">2022-202</text:span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31 december 2024</text:p>
                  </table:table-cell>
                  <table:table-cell table:style-name="cell_frame_all" table:number-rows-spanned="1" table:number-columns-spanned="1">
                    <text:p text:style-name="table_al">€ 750.000,00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">
                <text:number/>
                <text:list text:style-name="id1-3-2-2-1-5-2">
                  <text:list-item text:style-override="id1-3-2-2-1-5-2-1">
                    <text:number>b.</text:number>
                    <text:p text:style-name="al">In de bijlage ‘Overzicht subsidieplafonds’ worden onder ‘Subsidieplafonds 2024’ het subsidieplafond van de Nadere subsidieregels Bibliotheek, Maatschappij en Laaggeletterdheid 2022-2024 <text:span text:style-name="nadrukondlijn">toegevoegd</text:span>:</text:p>
                  </text:list-item>
                </text:list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Bibliotheek, Maatschappij en Laaggeletterdheid </text:span>
                      <text:span text:style-name="nadrukvet">2022-</text:span>
                      <text:span text:style-name="nadrukvet">2024 </text:span>
                    </text:p>
                  </table:table-cell>
                  <table:table-cell table:style-name="cell_frame_all" table:number-rows-spanned="1" table:number-columns-spanned="1">
                    <text:p text:style-name="table_al">€ 350.000,00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">
                <text:number/>
                <text:list text:style-name="id1-3-2-2-1-7-2">
                  <text:list-item text:style-override="id1-3-2-2-1-7-2-1">
                    <text:number>c.</text:number>
                    <text:p text:style-name="al">In de bijlage ‘Overzicht subsidieplafonds’ worden onder ‘Subsidieplafonds voor de looptijd van de regeling’ het subsidieplafond van de Nadere subsidieregels opleiden jeugdtrainers in Limburg 2023-2024 <text:span text:style-name="nadrukondlijn">toegevoegd</text:span>:</text:p>
                  </text:list-item>
                </text:list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Opleiden jeugdtrainers in Limburg </text:span>
                      <text:span text:style-name="nadrukvet">2023-2024</text:span>
                    </text:p>
                  </table:table-cell>
                  <table:table-cell table:style-name="cell_frame_all" table:number-rows-spanned="1" table:number-columns-spanned="1">
                    <text:p text:style-name="table_al">31 december 2024</text:p>
                  </table:table-cell>
                  <table:table-cell table:style-name="cell_frame_all" table:number-rows-spanned="1" table:number-columns-spanned="1">
                    <text:p text:style-name="table_al">€ 41.497,44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">
                <text:number/>
                <text:list text:style-name="id1-3-2-2-1-9-2">
                  <text:list-item text:style-override="id1-3-2-2-1-9-2-1">
                    <text:number>d.</text:number>
                    <text:p text:style-name="al">In de bijlage ‘Overzicht subsidieplafonds’ worden onder ‘Subsidieplafonds 2024’ de subsidiedeelplafonds van de Nadere subsidieregels Cultuur 2022-2024 <text:span text:style-name="nadrukondlijn">toegevoegd</text:span>:</text:p>
                  </text:list-item>
                </text:list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</text:span>
                      <text:span text:style-name="nadrukvet">s</text:span>
                      <text:span text:style-name="nadrukvet">ubsidieregels Cultuur</text:span>
                      <text:span text:style-name="nadrukvet"> 2022-</text:span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2 Specifieke projecten </text:p>
                  </table:table-cell>
                  <table:table-cell table:style-name="cell_frame_all" table:number-rows-spanned="1" table:number-columns-spanned="1">
                    <text:p text:style-name="table_al">€ 6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3 Projectsubsidie Culturele festivals en evenementen </text:p>
                  </table:table-cell>
                  <table:table-cell table:style-name="cell_frame_all" table:number-rows-spanned="1" table:number-columns-spanned="1">
                    <text:p text:style-name="table_al">€ 550.000,00</text:p>
                  </table:table-cell>
                </table:table-row>
              </table:table>
              <text:p text:style-name="table_bottom"/>
            </text:section>
            <text:list text:style-name="id1-3-2-2-1-11">
              <text:list-item text:style-override="id1-3-2-2-1-11">
                <text:number/>
                <text:list text:style-name="id1-3-2-2-1-11-2">
                  <text:list-item text:style-override="id1-3-2-2-1-11-2-1">
                    <text:number>e.</text:number>
                    <text:p text:style-name="al">In de bijlage ‘Overzicht subsidieplafonds’ worden onder ‘Subsidieplafonds voor de looptijd van de regeling’ de subsidiedeelplafonds van de Nadere subsidieregels Archeologie en Klein Limburgs Erfgoed 2022-2024 <text:span text:style-name="nadrukondlijn">toegevoegd</text:span>:</text:p>
                  </text:list-item>
                </text:list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Archeologie en Klein Limburgs Erfgoed </text:span>
                      <text:span text:style-name="nadrukvet">2022-2024</text:span>
                    </text:p>
                  </table:table-cell>
                  <table:table-cell table:style-name="cell_frame_all" table:number-rows-spanned="1" table:number-columns-spanned="1">
                    <text:p text:style-name="table_al">31 december 202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cheolog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9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in Limburgs Erfgoe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75.000,00</text:p>
                  </table:table-cell>
                </table:table-row>
              </table:table>
              <text:p text:style-name="table_bottom"/>
            </text:section>
            <text:list text:style-name="id1-3-2-2-1-13">
              <text:list-item text:style-override="id1-3-2-2-1-13">
                <text:number/>
                <text:list text:style-name="id1-3-2-2-1-13-2">
                  <text:list-item text:style-override="id1-3-2-2-1-13-2-1">
                    <text:number>f.</text:number>
                    <text:p text:style-name="al">In de bijlage ‘Overzicht subsidieplafonds’ worden onder ‘Subsidieplafonds 2024’ het subsidieplafond van de Stimuleringsregeling Bovenlokale Evenementen 2020-2024 <text:span text:style-name="nadrukondlijn">toegevoegd</text:span>:</text:p>
                  </text:list-item>
                </text:list>
              </text:list-item>
            </text:list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muleringsregeling Bovenlokale Evenementen </text:span>
                      <text:span text:style-name="nadrukvet">2020-</text:span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€ 320.000,00</text:p>
                  </table:table-cell>
                </table:table-row>
              </table:table>
              <text:p text:style-name="table_bottom"/>
            </text:section>
            <text:list text:style-name="id1-3-2-2-1-15">
              <text:list-item text:style-override="id1-3-2-2-1-15">
                <text:number/>
                <text:list text:style-name="id1-3-2-2-1-15-2">
                  <text:list-item text:style-override="id1-3-2-2-1-15-2-1">
                    <text:number>g.</text:number>
                    <text:p text:style-name="al">In de bijlage ‘Overzicht subsidieplafonds’ worden onder ‘Subsidieplafonds 2024’ de subsidiedeelplafonds van de Nadere subsidieregels Erfgoed 2022-2024 <text:span text:style-name="nadrukondlijn">toegevoegd</text:span>:</text:p>
                  </text:list-item>
                </text:list>
              </text:list-item>
            </text:list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Erfgoed </text:span>
                      <text:span text:style-name="nadrukvet">2022-</text:span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1 ‘Coöperatieve projecten’</text:p>
                  </table:table-cell>
                  <table:table-cell table:style-name="cell_frame_all" table:number-rows-spanned="1" table:number-columns-spanned="1">
                    <text:p text:style-name="table_al">€ 1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3 ‘Limburgse taal’</text:p>
                  </table:table-cell>
                  <table:table-cell table:style-name="cell_frame_all" table:number-rows-spanned="1" table:number-columns-spanned="1">
                    <text:p text:style-name="table_al">€ 9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4 ‘Digitalisering’, onderdeel Infrastructuur</text:p>
                  </table:table-cell>
                  <table:table-cell table:style-name="cell_frame_all" table:number-rows-spanned="1" table:number-columns-spanned="1">
                    <text:p text:style-name="table_al">€ 6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4 ‘Digitalisering’, onderdeel Publieksprojecten</text:p>
                  </table:table-cell>
                  <table:table-cell table:style-name="cell_frame_all" table:number-rows-spanned="1" table:number-columns-spanned="1">
                    <text:p text:style-name="table_al">€ 4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4 ‘Digitalisering’, onderdeel Erfgoedcoach</text:p>
                  </table:table-cell>
                  <table:table-cell table:style-name="cell_frame_all" table:number-rows-spanned="1" table:number-columns-spanned="1">
                    <text:p text:style-name="table_al">€ 4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5 ‘Verenigingen en Vrijwilligers’</text:p>
                  </table:table-cell>
                  <table:table-cell table:style-name="cell_frame_all" table:number-rows-spanned="1" table:number-columns-spanned="1">
                    <text:p text:style-name="table_al">€ 4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6 ‘Verwondering door verhalen’</text:p>
                  </table:table-cell>
                  <table:table-cell table:style-name="cell_frame_all" table:number-rows-spanned="1" table:number-columns-spanned="1">
                    <text:p text:style-name="table_al">€ 6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0 februari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Subsidieverordening Provincie Limburg 2023 e.v.]|[https://lokaleregelgeving.overheid.nl/CVDR687720/1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3-01-01</meta:user-defined>
    <meta:user-defined meta:name="DC.source">Verordening leningen Duurzaam Thuis]|[https://lokaleregelgeving.overheid.nl/CVDR637869/4</meta:user-defined>
    <meta:user-defined meta:name="DCTERMS.alternative">Subsidieplafonds 2023 voor diverse subsidieregels</meta:user-defined>
    <dc:language>nl</dc:language>
    <meta:user-defined meta:name="OVERHEIDop.locatietype/OVERHEIDop.gebiedsmarkering">Provincie</meta:user-defined>
    <meta:user-defined meta:name="DC.title">Subsidieplafonds 2023 voor diverse subsidieregels</meta:user-defined>
    <meta:user-defined meta:name="DCTERMS.W3CDTF/DCTERMS.available">2024-02-29</meta:user-defined>
    <meta:user-defined meta:name="DCTERMS.W3CDTF/OVERHEIDop.jaargang">2024</meta:user-defined>
    <meta:user-defined meta:name="OVERHEIDop.publicationIssue">2650</meta:user-defined>
    <meta:user-defined meta:name="OVERHEIDop.betreftRegeling">CVDR689309_18</meta:user-defined>
    <meta:user-defined meta:name="OVERHEIDop.PrbID/DC.identifier">prb-2024-2650</meta:user-defined>
    <meta:user-defined meta:name="xs:date/OVERHEIDop.startdatum">2024-03-01</meta:user-defined>
    <meta:user-defined meta:name="OVERHEIDop.versieInformatie"/>
  </office:meta>
</office:document-meta>
</file>