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Castings Heerlen B.V., De Koumen 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tot rechtsoordeel brandveiligheid</text:p>
            <text:p text:style-name="common-al">Locatie: VDL Castings Heerlen B.V., De Koumen 2, 6433 KD Hoensbroek</text:p>
            <text:p text:style-name="common-al">Datum aanvraag: 14 december 2023</text:p>
            <text:p text:style-name="common-al">Zaaknummer: Z2023-0000513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Rx.Mission zaak Z2023-00005135</meta:user-defined>
    <meta:user-defined meta:name="DCTERMS.abstract">Provincie Limburg, aanvraag omgevingsvergunning VDL Castings Heerlen B.V., De Koumen 2, 6433 KD Hoensbroek</meta:user-defined>
    <dc:language>nl</dc:language>
    <meta:user-defined meta:name="OVERHEIDop.locatietype/OVERHEIDop.gebiedsmarkering">Punt</meta:user-defined>
    <meta:user-defined meta:name="DC.title">Provincie Limburg, aanvraag omgevingsvergunning VDL Castings Heerlen B.V., De Koumen 2, 6433 KD Hoens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265</meta:user-defined>
    <meta:user-defined meta:name="OVERHEIDop.PrbID/DC.identifier">prb-2024-265</meta:user-defined>
    <meta:user-defined meta:name="OVERHEIDop.versieInformatie"/>
  </office:meta>
</office:document-meta>
</file>