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Heli Holland Air Service B.V. te Emmer-Compascuum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427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427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<text:a xlink:href="https://www.provincie-utrecht.nl/" xlink:type="simple">https://www.provincie-utrecht.nl/</text:a> 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426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48</meta:user-defined>
    <meta:user-defined meta:name="OVERHEIDop.PrbID/DC.identifier">prb-2024-2648</meta:user-defined>
    <meta:user-defined meta:name="OVERHEIDop.versieInformatie"/>
  </office:meta>
</office:document-meta>
</file>