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sbesluit Nadere subsidieregels Participatie 2022-2023</text:p>
      <text:section text:name="regeling_id1-3-2" text:style-name="regeling">
        <text:section text:name="aanhef_id1-3-2-1" text:style-name="aanhef">
          <text:section text:name="preambule_id1-3-2-1-1" text:style-name="preambule">
            <text:p text:style-name="al">Gedeputeerde Staten van Limburg</text:p>
            <text:p text:style-name="al"/>
            <text:p text:style-name="al">maken ter voldoening aan het bepaalde in de Provinciewet en het bepaalde in de Algemene Subsidieverordening Provincie Limburg 2023 e.v. bekend dat zij in hun vergadering van 20 februari 2024 hebben vastgesteld:</text:p>
            <text:p text:style-name="al"/>
            <text:p text:style-name="al">Wijzigingsbesluit Nadere subsidieregels Participatie 2022-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Nadere subsidieregels Participatie 2022-2023 (PB 7 april 2022, nr. 4006)</text:p>
            <text:p text:style-name="al">De Nadere subsidieregels Participatie 2022-2023 (PB 7 april 2022, nr. 4006) worden als volgt gewijzigd:</text:p>
            <text:p text:style-name="al"/>
            <text:list text:style-name="id1-3-2-2-1-4">
              <text:list-item text:style-override="id1-3-2-2-1-4-1">
                <text:number>A.</text:number>
                <text:p text:style-name="al">De naam van de “Nadere subsidieregels Participatie 2022-2023” wordt gewijzigd in de “Nadere subsidieregels Participatie 2022-2024’’.</text:p>
                <text:p text:style-name="al"/>
              </text:list-item>
              <text:list-item text:style-override="id1-3-2-2-1-4-2">
                <text:number>B.</text:number>
                <text:p text:style-name="al">
                <text:span text:style-name="nadrukvet">Artikel 4 (Subsidiecriteria), eerste lid,</text:span> luidende:</text:p>
                <text:p text:style-name="al">‘’Het project start in het jaar 2022 of 2023.’’ </text:p>
                <text:p text:style-name="al"/>
                <text:p text:style-name="al">wordt gewijzigd en komt in zijn volledigheid als volgt te luiden:</text:p>
                <text:p text:style-name="al"/>
                <text:p text:style-name="al">‘’De activiteit start in het jaar 2022, 2023 of 2024.’’</text:p>
                <text:p text:style-name="al"/>
              </text:list-item>
              <text:list-item text:style-override="id1-3-2-2-1-4-3">
                <text:number>C.</text:number>
                <text:p text:style-name="al">
                <text:span text:style-name="nadrukvet">Artikel 5 (Afwijzingsgronden), vijfde lid,</text:span> luidende: </text:p>
                <text:p text:style-name="al">‘’Dezelfde activiteiten al door de Provincie Limburg wordt gesubsidieerd en/of gefinancierd. Indien voor de activiteiten een bijdrage wordt ontvangen van een organisatie die van de Provincie Limburg subsidie/financiering ontvangt om een bijdrage aan projecten te verstrekken, wordt die bijdrage ook beschouwd als subsidiëring/financiering van de Provincie Limburg. Uitzondering zijn bijdragen van het Prins Bernhard Cultuurfonds Limburg’’.</text:p>
                <text:p text:style-name="al"/>
                <text:p text:style-name="al">wordt gewijzigd en komt in zijn volledigheid als volgt te luiden: </text:p>
                <text:p text:style-name="al"/>
                <text:p text:style-name="al">‘’Dezelfde activiteiten al door de Provincie Limburg wordt gesubsidieerd en/of gefinancierd. Indien voor de activiteiten een bijdrage wordt ontvangen van een organisatie die van de Provincie Limburg subsidie/financiering ontvangt om een bijdrage aan projecten te verstrekken, wordt die bijdrage ook beschouwd als subsidiëring/financiering van de Provincie Limburg. Uitzondering zijn bijdragen van het Cultuurfonds Limburg’’.</text:p>
                <text:p text:style-name="al"/>
              </text:list-item>
              <text:list-item text:style-override="id1-3-2-2-1-4-4">
                <text:number>D.</text:number>
                <text:p text:style-name="al">
                <text:span text:style-name="nadrukvet">Aan artikel 7 (Subsidiabele en niet subsidiabele kosten) wordt een derde lid</text:span> toegevoegd luidende:</text:p>
                <text:p text:style-name="al">“3. Voor zover het project start in de maanden januari, februari, maart of april van 2024 zijn de kosten zoals gesteld in het eerste lid van dit artikel die samenhangen met financiële of contractuele verplichtingen die zijn aangegaan voordat de subsidieaanvraag door Gedeputeerde Staten is ontvangen, subsidiabel, mits deze verplichtingen vanaf 1 januari 2024 zijn aangegaan.</text:p>
                <text:p text:style-name="al"/>
              </text:list-item>
              <text:list-item text:style-override="id1-3-2-2-1-4-5">
                <text:number>E.</text:number>
                <text:p text:style-name="al">
                <text:span text:style-name="nadrukvet">Artikel 10 (Termijn voor indienen aanvraag), eerste lid,</text:span> luidende:</text:p>
                <text:p text:style-name="al">“De subsidieaanvraag dient uiterlijk 31 december 2023 te zijn ontvangen door Gedeputeerde Staten.’’</text:p>
                <text:p text:style-name="al"/>
                <text:p text:style-name="al">wordt gewijzigd en komt in zijn volledigheid als volgt te luiden: </text:p>
                <text:p text:style-name="al"/>
                <text:p text:style-name="al">“De subsidieaanvraag dient uiterlijk 31 december 2024 te zijn ontvangen door Gedeputeerde Staten.’'</text:p>
                <text:p text:style-name="al"/>
              </text:list-item>
              <text:list-item text:style-override="id1-3-2-2-1-4-6">
                <text:number>F.</text:number>
                <text:p text:style-name="al">
                <text:span text:style-name="nadrukvet">Artikel 12 (Inwerkingtreding, beëindiging en citeertitel), tweede lid,</text:span> luidende:</text:p>
                <text:p text:style-name="al">“Deze Nadere subsidieregels vervallen met ingang van 1 januari 2024, met dien verstande dat zij van toepassing blijven op subsidieaanvragen die vóór die datum zijn ontvangen door Gedeputeerde Staten en subsidiebesluiten die vóór die datum zijn genomen, ook voor de volgende stappen in het subsidietraject”.</text:p>
                <text:p text:style-name="al"/>
                <text:p text:style-name="al">wordt gewijzigd en komt in zijn volledigheid als volgt te luiden: </text:p>
                <text:p text:style-name="al"/>
                <text:p text:style-name="al">“Deze Nadere subsidieregels vervallen met ingang van 1 januari 2025, met dien verstande dat zij van toepassing blijven op subsidieaanvragen die vóór die datum zijn ontvangen door Gedeputeerde Staten en subsidiebesluiten die vóór die datum zijn genomen, ook voor de volgende stappen in het subsidietraject”. </text:p>
                <text:p text:style-name="al"/>
              </text:list-item>
              <text:list-item text:style-override="id1-3-2-2-1-4-7">
                <text:number>G.</text:number>
                <text:p text:style-name="al">
                <text:span text:style-name="nadrukvet">Artikel 12 (Inwerkingtreding, beëindiging en citeertitel), derde lid,</text:span> luidende:</text:p>
                <text:p text:style-name="al">‘’Deze regeling kan worden aangehaald als “Nadere subsidieregels Participatie 2022 - 2023”.</text:p>
                <text:p text:style-name="al"/>
                <text:p text:style-name="al">wordt gewijzigd en komt in zijn volledigheid als volgt te luiden: </text:p>
                <text:p text:style-name="al"/>
                <text:p text:style-name="al">‘’Deze regeling kan worden aangehaald als “Nadere subsidieregels Participatie 2022-2024”.</text:p>
              </text:list-item>
            </text:list>
          </text:section>
          <text:section text:name="artikel_id1-3-2-2-2" text:style-name="artikel">
            <text:p text:style-name="artikel_kop_titel"><text:span text:style-name="artikel_kop_label">Artikel</text:span> <text:span text:style-name="artikel_kop_nr">II</text:span>  Overgangsrecht </text:p>
            <text:list text:style-name="id1-3-2-2-2-2">
              <text:list-item text:style-override="id1-3-2-2-2-2">
                <text:number>1.</text:number>
                <text:p text:style-name="al">Voor besluiten die zijn genomen vóór de inwerkingtreding van deze wijzigingen blijven de bepalingen van de Nadere subsidieregels Participatie 2022-2023 (PB 7 april 2022, nr. 4006) van kracht zoals die golden vóór de inwerkingtreding van deze wijzigingen, ook voor de volgende stappen in het subsidietraject. </text:p>
              </text:list-item>
              <text:list-item text:style-override="id1-3-2-2-2-3">
                <text:number>2.</text:number>
                <text:p text:style-name="al">Aanvragen die op basis van de Nadere subsidieregels Participatie 2022-2023 (PB 7 april 2022, nr. 4006) zijn ingediend en waarover bij inwerkingtreding van deze wijzigingen nog niet is beslist, worden geacht op basis van de Nadere subsidieregels Participatie 2022-2024 met inachtneming van deze wijzigingen te zijn ingediend, tenzij Gedeputeerde Staten van oordeel zijn dat de aanvrager in zijn belangen wordt geschaad. In dat laatste geval handelen Gedeputeerde Staten overeenkomstig de Nadere subsidieregels Participatie 2022-2023 zoals deze golden voor de inwerkingtreding van deze wijzigingen (PB 7 april 2022, nr. 4006).</text:p>
              </text:list-item>
            </text:list>
          </text:section>
          <text:section text:name="artikel_id1-3-2-2-3" text:style-name="artikel">
            <text:p text:style-name="artikel_kop_titel"><text:span text:style-name="artikel_kop_label">Artikel</text:span> <text:span text:style-name="artikel_kop_nr">III</text:span>  Inwerkingtreding</text:p>
            <text:p text:style-name="al">Dit wijzigingsbesluit treedt in werking met terugwerkende kracht vanaf 1 januari 2024. </text:p>
          </text:section>
        </text:section>
        <text:section text:name="regeling-sluiting_id1-3-2-3" text:style-name="regeling-sluiting">
          <text:section text:name="ondertekening_id1-3-2-3-1">
            <text:p><text:span text:style-name="functie">Aldus besloten in de vergadering van Gedeputeerde Staten, gehouden op 20 februari 2024.</text:span></text:p>
          </text:section>
          <text:section text:name="ondertekening_id1-3-2-3-2">
            <text:p><text:span text:style-name="functie"/></text:p>
            <text:p><text:span text:style-name="functie">Gedeputeerde Staten voornoemd</text:span></text:p>
          </text:section>
          <text:section text:name="ondertekening_id1-3-2-3-3">
            <text:p><text:span text:style-name="functie"/></text:p>
            <text:p><text:span text:style-name="functie">de voorzitter, </text:span></text:p>
            <text:p><text:span text:style-name="functie">dhr. E.G.M. Roemer</text:span></text:p>
          </text:section>
          <text:section text:name="ondertekening_id1-3-2-3-4">
            <text:p><text:span text:style-name="functie"/></text:p>
            <text:p><text:span text:style-name="functie">secretaris</text:span></text:p>
            <text:p><text:span text:style-name="functie">dhr. D. Timm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644</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44</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644</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Provinciewet]|[1.0:c:BWBR0005645&amp;g=2022-01-01</meta:user-defined>
    <meta:user-defined meta:name="DC.source">Algemene Subsidieverordening Provincie Limburg 2017]|[https://lokaleregelgeving.overheid.nl/CVDR600894</meta:user-defined>
    <meta:user-defined meta:name="DCTERMS.alternative">Nadere subsidieregels Participatie 2022 - 2024</meta:user-defined>
    <dc:language>nl</dc:language>
    <meta:user-defined meta:name="OVERHEIDop.locatietype/OVERHEIDop.gebiedsmarkering">Provincie</meta:user-defined>
    <meta:user-defined meta:name="DC.title">Nadere subsidieregels participatie 2022-2024</meta:user-defined>
    <meta:user-defined meta:name="DCTERMS.W3CDTF/DCTERMS.available">2024-02-29</meta:user-defined>
    <meta:user-defined meta:name="DCTERMS.W3CDTF/OVERHEIDop.jaargang">2024</meta:user-defined>
    <meta:user-defined meta:name="OVERHEIDop.publicationIssue">2644</meta:user-defined>
    <meta:user-defined meta:name="OVERHEIDop.betreftRegeling">CVDR675424_2</meta:user-defined>
    <meta:user-defined meta:name="xs:date/OVERHEIDop.startdatum">2024-03-01</meta:user-defined>
    <meta:user-defined meta:name="OVERHEIDop.PrbID/DC.identifier">prb-2024-2644</meta:user-defined>
    <meta:user-defined meta:name="OVERHEIDop.versieInformatie"/>
  </office:meta>
</office:document-meta>
</file>