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288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Het plaatsen van een skimmersysteem op stelconplaten bestaande uit een buffertank met   lekbak, een actief koolfilter en een compressorcontainer</text:p>
            <text:p text:style-name="common-al">Aanvraagdatum : 29 september 2023</text:p>
            <text:p text:style-name="common-al">Besluitdatum : 2 januari 2024</text:p>
            <text:p text:style-name="common-al">Bekendmaking : 3 januari 2024</text:p>
            <text:p text:style-name="common-al">Olo nummer : 8092473</text:p>
            <text:p text:style-name="common-al">Zaaknummer : 228812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88127 en het Olo nummer: 8092473.</text:p>
            <text:p text:style-name="common-al">Voor de betreffende stukken met betrekking tot deze procedure kunt u op bijgaande link klikken:</text:p>
            <text:p text:style-name="last-al">
            <text:a xlink:href="https://loket.dcmr.nl/mozard/!suite92.scherm1007?mObj=8824017" xlink:type="simple">https://loket.dcmr.nl/mozard/!suite92.scherm1007?mObj=88240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88127</meta:user-defined>
    <meta:user-defined meta:name="DCTERMS.abstract">GS hebben omgevingsvergunning verleend voor plaatsen skimmersysteem op stelcomplaten bestaande uit buffertank met lekbak, actief koolfilter en compressorcontainer. </meta:user-defined>
    <dc:language>nl</dc:language>
    <meta:user-defined meta:name="OVERHEIDop.locatietype/OVERHEIDop.gebiedsmarkering">Adres</meta:user-defined>
    <meta:user-defined meta:name="DC.title">Kennisgeving beschikking BP Raffinaderij Rotterdam B.V. (2288127)</meta:user-defined>
    <meta:user-defined meta:name="DCTERMS.W3CDTF/DCTERMS.available">2024-01-05</meta:user-defined>
    <meta:user-defined meta:name="DCTERMS.W3CDTF/OVERHEIDop.jaargang">2024</meta:user-defined>
    <meta:user-defined meta:name="OVERHEIDop.publicationIssue">264</meta:user-defined>
    <meta:user-defined meta:name="OVERHEIDop.PrbID/DC.identifier">prb-2024-264</meta:user-defined>
    <meta:user-defined meta:name="OVERHEIDop.versieInformatie"/>
  </office:meta>
</office:document-meta>
</file>