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venterstraat 8-10 en Molenstraat 2, 4 en 6 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slopen van bebouwing aan de Deventerstraat 8-10 en Molenstraat 2, 4 en 6 te Vaassen, en het realiseren van nieuwbouw.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3-012933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12933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3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3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3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Provincie Gelderland Wet natuurbescherming, locatie Deventerstraat 8-10 en Molenstraat 2, 4 en 6 te Vaassen</meta:user-defined>
    <meta:user-defined meta:name="OVERHEIDop.datumEindeReactietermijn">2024-04-15</meta:user-defined>
    <meta:user-defined meta:name="OVERHEIDop.TilID/OVERHEIDop.terinzageleggingOP">til-2024-5425</meta:user-defined>
    <meta:user-defined meta:name="DCTERMS.W3CDTF/DCTERMS.available">2024-03-04</meta:user-defined>
    <meta:user-defined meta:name="DCTERMS.W3CDTF/OVERHEIDop.jaargang">2024</meta:user-defined>
    <meta:user-defined meta:name="OVERHEIDop.publicationIssue">2636</meta:user-defined>
    <meta:user-defined meta:name="OVERHEIDop.PrbID/DC.identifier">prb-2024-2636</meta:user-defined>
    <meta:user-defined meta:name="OVERHEIDop.versieInformatie"/>
  </office:meta>
</office:document-meta>
</file>