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Archeologie en Klein Limburgs erfgoed 2022-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20 februari 2024 hebben vastgesteld:</text:p>
            <text:p text:style-name="al"/>
            <text:p text:style-name="al">Wijzigingsbesluit Nadere subsidieregels Archeologie en Klein Limburgs erfgoed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Archeologie en Klein Limburgs erfgoed 2022-2023 (PB 1 augustus 2022, nr. 9234)</text:p>
            <text:p text:style-name="al">De Nadere subsidieregels Archeologie en Klein Limburgs erfgoed 2022-2023 (PB 1 augustus 2022, nr. 9234) worden als volgt gewijzigd:</text:p>
            <text:p text:style-name="al"/>
            <text:list text:style-name="id1-3-2-2-1-4">
              <text:list-item text:style-override="id1-3-2-2-1-4-1">
                <text:number>A.</text:number>
                <text:p text:style-name="al">De naam van de “Nadere subsidieregels Archeologie en Klein Limburgs erfgoed 2022-2023” wordt gewijzigd in de ”Nadere subsidieregels Archeologie en Klein Limburgs erfgoed 2022-2024’’.</text:p>
                <text:p text:style-name="al"/>
              </text:list-item>
              <text:list-item text:style-override="id1-3-2-2-1-4-2">
                <text:number>B.</text:number>
                <text:p text:style-name="al">
                <text:span text:style-name="nadrukvet">Artikel 1 (Begripsomschrijvingen), vijfde lid,</text:span> luidende:</text:p>
                <text:p text:style-name="al">“Instandhouding: het uitvoeren van werkzaamheden die zijn gericht op het in goede staat houden of het herstellen van het klein Limburgs erfgoed waarbij de oorspronkelijke cultuurhistorische waarden worden behouden.”</text:p>
                <text:p text:style-name="al"/>
                <text:p text:style-name="al">wordt gewijzigd en komt in zijn volledigheid als volgt te luiden:</text:p>
                <text:p text:style-name="al"/>
                <text:p text:style-name="al">“Instandhouding: het uitvoeren van werkzaamheden aan het klein Limburgs erfgoed die zijn gericht op het in goede staat houden of het herstellen van het klein Limburgs erfgoed waarbij de oorspronkelijke cultuurhistorische waarden worden behouden.”</text:p>
                <text:p text:style-name="al"/>
              </text:list-item>
              <text:list-item text:style-override="id1-3-2-2-1-4-3">
                <text:number>C.</text:number>
                <text:p text:style-name="al">
                <text:span text:style-name="nadrukvet">Artikel 1 (Begripsomschrijvingen), zesde lid,</text:span> luidende:</text:p>
                <text:p text:style-name="al">“Klein Limburgs erfgoed: een fysiek object in de Nederlandse provincie Limburg met een cultuur- historische waarde en dat beeldbepalend is voor de omgeving. Hieronder vallen onder andere: kruisen en kapellen, bakhuisjes, beelden, gedenkstenen (met uitzondering van struikelstenen), gevelstenen, grafstenen, muurtjes, bruggen, waterputten, fonteinen en poorten.”</text:p>
                <text:p text:style-name="al"/>
                <text:p text:style-name="al">wordt gewijzigd en komt in zijn volledigheid als volgt te luiden:</text:p>
                <text:p text:style-name="al"/>
                <text:p text:style-name="al">“Klein Limburgs erfgoed: een fysiek object in de Nederlandse provincie Limburg met een cultuur- historische waarde en dat beeldbepalend is voor de omgeving. Hieronder vallen: kruisen en kapellen, (bak)huisjes, beelden, gedenkstenen (met uitzondering van struikelstenen), gevelstenen, grafstenen, muurtjes, bruggen, waterputten, fonteinen en poorten.”</text:p>
                <text:p text:style-name="al"/>
              </text:list-item>
              <text:list-item text:style-override="id1-3-2-2-1-4-4">
                <text:number>D.</text:number>
                <text:p text:style-name="al">
                <text:span text:style-name="nadrukvet">Artikel 12 (Termijn voor indienen aanvraag), eerste lid,</text:span> luidende:</text:p>
                <text:p text:style-name="al">“De subsidieaanvraag dient uiterlijk op 1 december 2023 te zijn ontvangen door Gedeputeerde Staten.”</text:p>
                <text:p text:style-name="al"/>
                <text:p text:style-name="al">wordt gewijzigd en komt in zijn volledigheid als volgt te luiden:</text:p>
                <text:p text:style-name="al"/>
                <text:p text:style-name="al">“De subsidieaanvraag dient uiterlijk op 31 december 2024 te zijn ontvangen door Gedeputeerde Staten.”</text:p>
                <text:p text:style-name="al"/>
              </text:list-item>
              <text:list-item text:style-override="id1-3-2-2-1-4-5">
                <text:number>E.</text:number>
                <text:p text:style-name="al">
                <text:span text:style-name="nadrukvet">Artikel 14 (Inwerkingtreding, beëindiging en citeertitel), tweede lid,</text:span> luidende:</text:p>
                <text:p text:style-name="al">“Deze Nadere subsidieregels vervallen met ingang van 2 december 2023, met dien verstande dat zij van toepassing blijven op subsidieaanvragen die vóór die datum zijn ontvangen door Gedepu- teerde Staten en subsidiebesluiten die vóór die datum zijn genomen, ook voor de volgende stappen in het subsidietraject.”</text:p>
                <text:p text:style-name="al"/>
                <text:p text:style-name="al">wordt gewijzigd en komt in zijn volledigheid als volgt te luiden: </text:p>
                <text:p text:style-name="al"/>
                <text:p text:style-name="al">“Deze Nadere subsidieregels vervallen met ingang van 1 januari 2025 met dien verstande dat zij van toepassing blijven op subsidieaanvragen die vóór die datum zijn ontvangen door Gedepu- teerde Staten en subsidiebesluiten die vóór die datum zijn genomen, ook voor de volgende stappen in het subsidietraject.”</text:p>
                <text:p text:style-name="al"/>
              </text:list-item>
              <text:list-item text:style-override="id1-3-2-2-1-4-6">
                <text:number>F.</text:number>
                <text:p text:style-name="al">
                <text:span text:style-name="nadrukvet">Artikel 14 (Inwerkingtreding, beëindiging en citeertitel), derde lid,</text:span> luidende:</text:p>
                <text:p text:style-name="al">“Deze regeling kan worden aangehaald als “Nadere subsidieregels Archeologie en Klein Limburgs erfgoed 2022-2023.”,</text:p>
                <text:p text:style-name="al"/>
                <text:p text:style-name="al">wordt gewijzigd en komt in zijn volledigheid als volgt te luiden: </text:p>
                <text:p text:style-name="al"/>
                <text:p text:style-name="al">“Deze regeling kan worden aangehaald als “Nadere subsidieregels Archeologie en Klein Limburgs erfgoed 2022-2024.” </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Archeologie en Klein Limburgs erfgoed 2022-2023 (PB 1 augustus 2022, nr. 9234) van kracht zoals die golden vóór de inwerkingtreding van deze wijzigingen, ook voor de volgende stappen in het subsidietraject. </text:p>
              </text:list-item>
              <text:list-item text:style-override="id1-3-2-2-2-3">
                <text:number>2.</text:number>
                <text:p text:style-name="al">Aanvragen die op basis van de Nadere subsidieregels Archeologie en Klein Limburgs erfgoed 2022-2023 (PB 1 augustus 2022, nr. 9234) zijn ingediend en waarover bij inwerkingtreding van deze wijzigingen nog niet is beslist, worden geacht op basis van de Nadere subsidieregels Archeologie en Klein Limburgs erfgoed 2022-2024 met inachtneming van deze wijzigingen te zijn ingediend, tenzij Gedeputeerde Staten van oordeel zijn dat de aanvrager in zijn belangen wordt geschaad. In dat laatste geval handelen Gedeputeerde Staten overeenkomstig de Nadere subsidieregels Archeologie en Klein Limburgs erfgoed 2022-2023 zoals deze golden voor de inwerkingtreding van deze wijzigingen (PB 1 augustus 2022, nr. 9234).</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terugwerkende kracht vanaf 2 december 2023. </text:p>
          </text:section>
        </text:section>
        <text:section text:name="regeling-sluiting_id1-3-2-3" text:style-name="regeling-sluiting">
          <text:section text:name="ondertekening_id1-3-2-3-1">
            <text:p><text:span text:style-name="functie">Aldus besloten in de vergadering van Gedeputeerde Staten, gehouden op 20 februar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3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DC.source">Provinciewet]|[1.0:c:BWBR0005645&amp;g=2022-07-01</meta:user-defined>
    <meta:user-defined meta:name="DC.source">Algemene Subsidieverordening Provincie Limburg 2017 e.v.]|[https://lokaleregelgeving.overheid.nl/CVDR600894/2</meta:user-defined>
    <meta:user-defined meta:name="DCTERMS.alternative">Nadere subsidieregels Archeologie en Klein Limburgs erfgoed 2022-2024</meta:user-defined>
    <dc:language>nl</dc:language>
    <meta:user-defined meta:name="OVERHEIDop.locatietype/OVERHEIDop.gebiedsmarkering">Provincie</meta:user-defined>
    <meta:user-defined meta:name="DC.title">Nadere subsidieregels Archeologie en Klein Limburgs erfgoed 2022-2024</meta:user-defined>
    <meta:user-defined meta:name="DCTERMS.W3CDTF/DCTERMS.available">2024-02-29</meta:user-defined>
    <meta:user-defined meta:name="DCTERMS.W3CDTF/OVERHEIDop.jaargang">2024</meta:user-defined>
    <meta:user-defined meta:name="OVERHEIDop.publicationIssue">2634</meta:user-defined>
    <meta:user-defined meta:name="OVERHEIDop.betreftRegeling">CVDR680325_2</meta:user-defined>
    <meta:user-defined meta:name="xs:date/OVERHEIDop.startdatum">2024-03-01</meta:user-defined>
    <meta:user-defined meta:name="OVERHEIDop.PrbID/DC.identifier">prb-2024-2634</meta:user-defined>
    <meta:user-defined meta:name="OVERHEIDop.versieInformatie"/>
  </office:meta>
</office:document-meta>
</file>