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ganzenruivangsten in acht Natura 2000-gebieden aan Stichting Faunabeheereenheid Z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27 februari 2024 bekend dat zij het voornemen hebben om het kader van artikel 2.7 tweede lid van de Wet natuurbescherming aan de Stichting Faunabeheereenheid Zeeland vergunning te verlenen voor het uitvoeren van ganzenruivangsten in de Natura 2000- gebieden Grevelingen, Krammer-Volkerak, Oosterschelde, Veerse Meer, Westerschelde &amp; Saeftinghe, Zoommeer, Canisvliet en Vogelkreek. </text:p>
            <text:p text:style-name="common-al"/>
            <text:p text:style-name="tussenkopcur">
            <text:span text:style-name="nadrukvet">Ter inzage</text:span>
          </text:p>
            <text:p text:style-name="common-al">Het ontwerpbesluit ligt gedurende 6 weken na publicatie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de ontwerpbesluiten te vermelden: 389633.</text:p>
            <text:p text:style-name="common-al"/>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niets hebben vernom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3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3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3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89633</meta:user-defined>
    <meta:user-defined meta:name="DCTERMS.abstract">Verlening vergunning Wet natuurbescherming voor ganzenruivangsten in acht Natura 2000-gebieden aan Stichting Faunabeheereenheid Zeeland.</meta:user-defined>
    <dc:language>nl</dc:language>
    <meta:user-defined meta:name="OVERHEIDop.locatietype/OVERHEIDop.gebiedsmarkering">Provincie</meta:user-defined>
    <meta:user-defined meta:name="DC.title">Provincie Zeeland - Verlening vergunning Wet natuurbescherming voor ganzenruivangsten in acht Natura 2000-gebieden aan Stichting Faunabeheereenheid Zeeland</meta:user-defined>
    <meta:user-defined meta:name="OVERHEIDop.datumEindeReactietermijn">2024-04-10</meta:user-defined>
    <meta:user-defined meta:name="OVERHEIDop.TilID/OVERHEIDop.terinzageleggingOP">til-2024-5337</meta:user-defined>
    <meta:user-defined meta:name="DCTERMS.W3CDTF/DCTERMS.available">2024-02-28</meta:user-defined>
    <meta:user-defined meta:name="DCTERMS.W3CDTF/OVERHEIDop.jaargang">2024</meta:user-defined>
    <meta:user-defined meta:name="OVERHEIDop.publicationIssue">2633</meta:user-defined>
    <meta:user-defined meta:name="OVERHEIDop.PrbID/DC.identifier">prb-2024-2633</meta:user-defined>
    <meta:user-defined meta:name="OVERHEIDop.versieInformatie"/>
  </office:meta>
</office:document-meta>
</file>