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9 december 2023, PZH-2023-844513240, tot wijziging van de Subsidieregeling campuss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enselijk is dat de Subsidieregeling campussen Zuid-Holland in overeenstemming wordt gebracht met de Verordening (EU) Nr. 651/2014 van de Commissie van 17 juni 2014 waarbij bepaalde categorieën steun op grond van de artikelen 107 en 108 van het Verdrag met de interne markt verenigbaar worden verklaard (PbEU 2014, L187);</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1.1 wordt als volgt gewijzigd:</text:p>
            <text:list text:style-name="id1-3-2-2-1-5">
              <text:list-item text:style-override="id1-3-2-2-1-5-1">
                <text:number>1.</text:number>
                <text:p text:style-name="al">De begripsbepaling ‘Algemene groepsvrijstellingsverordening’ komt te luiden:</text:p>
              </text:list-item>
              <text:list-item text:style-override="id1-3-2-2-1-5-2">
                <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187), dan wel later daarvoor in de plaats tredende Europese regelgeving;</text:p>
              </text:list-item>
              <text:list-item text:style-override="id1-3-2-2-1-5-3">
                <text:number>2.</text:number>
                <text:p text:style-name="al">De begripsbepaling ‘clusterorganisatie’ vervalt.</text:p>
              </text:list-item>
              <text:list-item text:style-override="id1-3-2-2-1-5-4">
                <text:number>3.</text:number>
                <text:p text:style-name="al">In de begripsbepaling ‘innovatiecluster’ wordt ‘innovatieve starters’ gewijzigd in ‘innovatieve start-ups’.</text:p>
              </text:list-item>
            </text:list>
            <text:p text:style-name="al">B.</text:p>
            <text:p text:style-name="al">Artikel 2.4, onderdeel c, komt te luiden:</text:p>
            <text:list text:style-name="id1-3-2-2-1-8">
              <text:list-item text:style-override="id1-3-2-2-1-8-1">
                <text:number>c.</text:number>
                <text:p text:style-name="al"> de aanvrager een onderneming in moeilijkheden is, bedoeld in artikel 2, onderdeel 18, van de Algemene groepsvrijstellingsverordening. </text:p>
              </text:list-item>
            </text:list>
            <text:p text:style-name="al">C.</text:p>
            <text:p text:style-name="al">Artikel 2a.4, onderdeel c, komt te luiden:</text:p>
            <text:list text:style-name="id1-3-2-2-1-11">
              <text:list-item text:style-override="id1-3-2-2-1-11-1">
                <text:number>c.</text:number>
                <text:p text:style-name="al">de aanvrager een onderneming in moeilijkheden is, bedoeld in artikel 2, onderdeel 18, van de Algemene groepsvrijstellingsverordening.</text:p>
              </text:list-item>
            </text:list>
            <text:p text:style-name="al">D.</text:p>
            <text:p text:style-name="al">Artikel 3.2. komt te luiden:</text:p>
            <text:p text:style-name="al"/>
            <text:p text:style-name="al">
            <text:span text:style-name="nadrukvet">Artikel 3.2 Doelgroep</text:span>
          </text:p>
            <text:p text:style-name="al">Subsidie als bedoeld in artikel 3.1 wordt uitsluitend verleend aan de eigenaar of exploitant van het innovatiecluster.</text:p>
            <text:p text:style-name="al"/>
            <text:p text:style-name="al">E. </text:p>
            <text:p text:style-name="al">Artikel 3.4. wordt als volgt gewijzigd:</text:p>
            <text:list text:style-name="id1-3-2-2-1-20">
              <text:list-item text:style-override="id1-3-2-2-1-20-1">
                <text:number>1.</text:number>
                <text:p text:style-name="al">In onderdeel a wordt ‘clusterorganisatie’ gewijzigd in ‘andere exploitant of eigenaar’.</text:p>
              </text:list-item>
              <text:list-item text:style-override="id1-3-2-2-1-20-2">
                <text:number>2.</text:number>
                <text:p text:style-name="al">Onderdeel c komt te luiden”:</text:p>
                <text:list text:style-name="id1-3-2-2-1-20-2-3">
                  <text:list-item text:style-override="id1-3-2-2-1-20-2-3-1">
                    <text:number>c.</text:number>
                    <text:p text:style-name="al">voor zover voor de exploitatie van het innovatiecluster, bedoeld in artikel 3.1, eerste lid, subsidie wordt verstrekt over een periode van meer dan 10 jaar;</text:p>
                  </text:list-item>
                </text:list>
              </text:list-item>
              <text:list-item text:style-override="id1-3-2-2-1-20-3">
                <text:number>3.</text:number>
                <text:p text:style-name="al">Onderdeel f komt te luiden:</text:p>
                <text:list text:style-name="id1-3-2-2-1-20-3-3">
                  <text:list-item text:style-override="id1-3-2-2-1-20-3-3-1">
                    <text:number>f.</text:number>
                    <text:p text:style-name="al">de aanvrager een onderneming in moeilijkheden is, bedoeld in artikel 2, onderdeel 18, van de Algemene groepsvrijstellingsverordening.</text:p>
                  </text:list-item>
                </text:list>
              </text:list-item>
            </text:list>
            <text:p text:style-name="al">F.</text:p>
            <text:p text:style-name="al">In artikel 3.9, onderdeel f, wordt na ‘of weerspiegelen de kosten ervan’ ingevoegd ‘, plus een redelijke marge’.</text:p>
            <text:p text:style-name="al"/>
            <text:p text:style-name="al">G.</text:p>
            <text:p text:style-name="al">Artikel 3a.2 komt te luiden:</text:p>
            <text:p text:style-name="al"/>
            <text:p text:style-name="al">
            <text:span text:style-name="nadrukvet">Artikel 3a.2 Doelgroep</text:span>
          </text:p>
            <text:p text:style-name="al">Subsidie als bedoeld in artikel 3a.1 wordt uitsluitend verleend aan de eigenaar of exploitant van het innovatiecluster. </text:p>
            <text:p text:style-name="al"/>
            <text:p text:style-name="al">H.</text:p>
            <text:p text:style-name="al">Artikel 3a.4 wordt als volgt gewijzigd:</text:p>
            <text:list text:style-name="id1-3-2-2-1-32">
              <text:list-item text:style-override="id1-3-2-2-1-32-1">
                <text:number>1.</text:number>
                <text:p text:style-name="al">In onderdeel a wordt ‘clusterorganisatie’ gewijzigd in ‘andere exploitant of eigenaar’.</text:p>
              </text:list-item>
              <text:list-item text:style-override="id1-3-2-2-1-32-2">
                <text:number>2.</text:number>
                <text:p text:style-name="al">Onderdeel c komt te luiden”:</text:p>
                <text:list text:style-name="id1-3-2-2-1-32-2-3">
                  <text:list-item text:style-override="id1-3-2-2-1-32-2-3-1">
                    <text:number>c.</text:number>
                    <text:p text:style-name="al">voor zover voor de exploitatie van het innovatiecluster, bedoeld in artikel 3.1, eerste lid, subsidie wordt verstrekt over een periode van meer dan 10 jaar;</text:p>
                  </text:list-item>
                </text:list>
              </text:list-item>
              <text:list-item text:style-override="id1-3-2-2-1-32-3">
                <text:number>3.</text:number>
                <text:p text:style-name="al">Onderdeel f komt te luiden:</text:p>
                <text:list text:style-name="id1-3-2-2-1-32-3-3">
                  <text:list-item text:style-override="id1-3-2-2-1-32-3-3-1">
                    <text:number>f.</text:number>
                    <text:p text:style-name="al"> de aanvrager een onderneming in moeilijkheden is, bedoeld in artikel 2, onderdeel 18, van de Algemene groepsvrijstellingsverordening.</text:p>
                  </text:list-item>
                </text:list>
              </text:list-item>
            </text:list>
            <text:p text:style-name="al">I.</text:p>
            <text:p text:style-name="al">In artikel 3.a9, onderdeel e, wordt na ‘of weerspiegelen de kosten ervan’ ingevoegd ‘, plus een redelijke marge’.</text:p>
            <text:p text:style-name="al"/>
            <text:p text:style-name="al">J.</text:p>
            <text:p text:style-name="al">Artikel 4.4., onderdeel c komt te luiden:</text:p>
            <text:list text:style-name="id1-3-2-2-1-38">
              <text:list-item text:style-override="id1-3-2-2-1-38-1">
                <text:number>c.</text:number>
                <text:p text:style-name="al">de aanvrager een onderneming in moeilijkheden is, bedoeld in artikel 2, onderdeel 18, van de Algemene groepsvrijstellingsverordening.</text:p>
              </text:list-item>
            </text:list>
            <text:p text:style-name="al">K </text:p>
            <text:p text:style-name="al">Het opschrift van paragraaf 5 komt te luiden: </text:p>
            <text:p text:style-name="al">
            <text:span text:style-name="nadrukvet">
              <text:span text:style-name="nadrukcur">§ 5. Bouw, upgrade en exploitatie van de NL Space Campus</text:span>
            </text:span>
          </text:p>
            <text:p text:style-name="al"/>
            <text:p text:style-name="al">L.</text:p>
            <text:p text:style-name="al">Artikel 5.2 komt te luiden:</text:p>
            <text:p text:style-name="al">
            <text:span text:style-name="nadrukvet">Artikel 5.2 Doelgroep</text:span>
          </text:p>
            <text:p text:style-name="al">Subsidie als bedoeld in artikel 5.1 wordt uitsluitend verleend aan de eigenaar of exploitant van een innovatiecluster.</text:p>
            <text:p text:style-name="al"/>
            <text:p text:style-name="al">M.</text:p>
            <text:p text:style-name="al">Artikel 5.4 wordt als volt gewijzigd:</text:p>
            <text:list text:style-name="id1-3-2-2-1-50">
              <text:list-item text:style-override="id1-3-2-2-1-50-1">
                <text:number>1.</text:number>
                <text:p text:style-name="al">In onderdeel a wordt ‘clusterorganisatie’ gewijzigd in ‘andere exploitant of eigenaar’.</text:p>
              </text:list-item>
              <text:list-item text:style-override="id1-3-2-2-1-50-2">
                <text:number>2.</text:number>
                <text:p text:style-name="al">Onderdeel c komt te luiden”:</text:p>
                <text:list text:style-name="id1-3-2-2-1-50-2-3">
                  <text:list-item text:style-override="id1-3-2-2-1-50-2-3-1">
                    <text:number>c.</text:number>
                    <text:p text:style-name="al">voor zover voor de exploitatie van het innovatiecluster, bedoeld in artikel 3.1, eerste lid, subsidie wordt verstrekt over een periode van meer dan 10 jaar;</text:p>
                  </text:list-item>
                </text:list>
              </text:list-item>
              <text:list-item text:style-override="id1-3-2-2-1-50-3">
                <text:number>3.</text:number>
                <text:p text:style-name="al">Onderdeel f komt te luiden:</text:p>
                <text:list text:style-name="id1-3-2-2-1-50-3-3">
                  <text:list-item text:style-override="id1-3-2-2-1-50-3-3-1">
                    <text:number>f.</text:number>
                    <text:p text:style-name="al">de aanvrager een onderneming in moeilijkheden is, bedoeld in artikel 2, onderdeel 18, van de Algemene groepsvrijstellingsverordening. </text:p>
                  </text:list-item>
                </text:list>
              </text:list-item>
            </text:list>
            <text:p text:style-name="al">N.</text:p>
            <text:p text:style-name="al">In artikel 5.9, onderdeel e, wordt na ‘of weerspiegelen de kosten ervan’ ingevoegd ‘, plus een redelijke marge’.</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9 decem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voorzitter</text:span></text:p>
            <text:p><text:span text:style-name="functie">Drs. M.J.A. van Bijnen MBA secretari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decentrale.regelgeving.overheid.nl/cvdr/XHTMLoutput/Historie/Zuid-Holland/298777/CVDR298777_2.html</meta:user-defined>
    <meta:user-defined meta:name="OVERHEIDop.referentienummer">PZH-2019-704301408</meta:user-defined>
    <meta:user-defined meta:name="DCTERMS.alternative">Subsidieregeling campussen Zuid-Holland</meta:user-defined>
    <dc:language>nl</dc:language>
    <meta:user-defined meta:name="OVERHEIDop.locatietype/OVERHEIDop.gebiedsmarkering">Provincie</meta:user-defined>
    <meta:user-defined meta:name="DC.title">Besluit van Gedeputeerde Staten van de provincie Zuid-Holland van 30 oktober 2018, PZH-2018-664797069, tot vaststelling van de Subsidieregeling campussen Zuid-Holland (Subsidieregeling campussen Zuid-Holland)</meta:user-defined>
    <meta:user-defined meta:name="DCTERMS.W3CDTF/DCTERMS.available">2024-02-28</meta:user-defined>
    <meta:user-defined meta:name="DCTERMS.W3CDTF/OVERHEIDop.jaargang">2024</meta:user-defined>
    <meta:user-defined meta:name="OVERHEIDop.publicationIssue">2630</meta:user-defined>
    <meta:user-defined meta:name="OVERHEIDop.betreftRegeling">CVDR620075_3</meta:user-defined>
    <meta:user-defined meta:name="xs:date/OVERHEIDop.startdatum">2024-02-29</meta:user-defined>
    <meta:user-defined meta:name="OVERHEIDop.PrbID/DC.identifier">prb-2024-2630</meta:user-defined>
    <meta:user-defined meta:name="OVERHEIDop.versieInformatie"/>
  </office:meta>
</office:document-meta>
</file>