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ppenbergweg Eijsden, Z2023-000007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november 2023</text:p>
            <text:p text:style-name="common-al">Locatie: Kloppenbergweg Eijsden, kadastraal bekend gemeente Eijsden, sectie A, nummers 1930, 1931 en 2041</text:p>
            <text:p text:style-name="common-al">Zaaknummer: Z2023-000007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08</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Kloppenbergweg Eijsden, Z2023-00000708</meta:user-defined>
    <meta:user-defined meta:name="OVERHEIDop.datumEindeReactietermijn">2024-04-03</meta:user-defined>
    <meta:user-defined meta:name="OVERHEIDop.terinzageleggingBG">https://jeleefomgeving.nl/inzien/001737430/4875e40d-854b-11ee-8160-005056011332</meta:user-defined>
    <meta:user-defined meta:name="DCTERMS.W3CDTF/DCTERMS.available">2024-02-28</meta:user-defined>
    <meta:user-defined meta:name="DCTERMS.W3CDTF/OVERHEIDop.jaargang">2024</meta:user-defined>
    <meta:user-defined meta:name="OVERHEIDop.publicationIssue">2623</meta:user-defined>
    <meta:user-defined meta:name="OVERHEIDop.PrbID/DC.identifier">prb-2024-2623</meta:user-defined>
    <meta:user-defined meta:name="OVERHEIDop.versieInformatie"/>
  </office:meta>
</office:document-meta>
</file>