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ing inperkingsniveau Lab 6 gebouw 701 aan de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3 februari 2024 een aanvraag voor een omgevingsvergunning ontvangen voor de locatie aan de Alexander Fleminglaan 1 2613AX, Delft. De aanvraag betreft wijziging inperkingsniveau Lab 6 gebouw 70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464525 en of het verzoeknummer: 20240213007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64525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wijziging inperkingsniveau Lab 6 gebouw 701 aan de Alexander Fleminglaan 1 te Delft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18</meta:user-defined>
    <meta:user-defined meta:name="OVERHEIDop.PrbID/DC.identifier">prb-2024-2618</meta:user-defined>
    <meta:user-defined meta:name="OVERHEIDop.versieInformatie"/>
  </office:meta>
</office:document-meta>
</file>