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straat Neede</text:p>
            <text:p text:style-name="common-al">Aanvraag Omgevingsvergunning Flora- en Fauna van het terrein terrein Oudestraat / Ten Coateplas Neede.</text:p>
            <text:p text:style-name="common-al">Provincie Gelderland heeft op 22-02-2024 een aanvraag voor een wijziging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9. </text:p>
            <text:p text:style-name="common-al">Vermeld hierbij zaaknummer 2024-00305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1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1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1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2617</meta:user-defined>
    <meta:user-defined meta:name="OVERHEIDop.PrbID/DC.identifier">prb-2024-2617</meta:user-defined>
    <meta:user-defined meta:name="OVERHEIDop.versieInformatie"/>
  </office:meta>
</office:document-meta>
</file>