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Westdijk in Bunschoten en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02-2024 een <text:span text:style-name="nadrukvet"><text:span text:style-name="nadrukondlijn">besluit</text:span></text:span> verleend aan Pyromax Firework Events te Assendelft in het kader van Vuurwerkbesluit voor het ontbranden van vuurwerk op 27-04-2024, op de locatie Westdijk in Bunschoten en Spakenburg. Het besluit heeft zaakkenmerk Z/24/111276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6-02-2024 verstuurd. Dit betekent dat uiterlijk 08-02-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2760. U kunt de stukken ook inzien bij de RUD Utrecht, Archimedeslaan 6, 3584 BA in Utrecht of bij gemeente Bunschoten-Spakebur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Westdijk in Bunschoten en Spakenburg</meta:user-defined>
    <meta:user-defined meta:name="DCTERMS.W3CDTF/DCTERMS.available">2024-02-28</meta:user-defined>
    <meta:user-defined meta:name="DCTERMS.W3CDTF/OVERHEIDop.jaargang">2024</meta:user-defined>
    <meta:user-defined meta:name="OVERHEIDop.publicationIssue">2614</meta:user-defined>
    <meta:user-defined meta:name="OVERHEIDop.PrbID/DC.identifier">prb-2024-2614</meta:user-defined>
    <meta:user-defined meta:name="OVERHEIDop.versieInformatie"/>
  </office:meta>
</office:document-meta>
</file>