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 van der Muelenweg 2 in Nijverdal (OLO 8283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1 december 2023 een aanvraag voor een omgevingsvergunning ontvangen voor de locatie <text:span text:style-name="nadrukvet">G van der Muelenweg 2 in Nijverdal</text:span>. Het betreft een aanvraag voor een milieuneutrale verandering.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bellen met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ODT-000074</meta:user-defined>
    <meta:user-defined meta:name="DCTERMS.abstract">Milieuneutrale verandering Koninklijke TenCate</meta:user-defined>
    <dc:language>nl</dc:language>
    <meta:user-defined meta:name="OVERHEIDop.locatietype/OVERHEIDop.gebiedsmarkering">Punt</meta:user-defined>
    <meta:user-defined meta:name="DC.title">Kennisgeving besluit op een aanvraag van een omgevingsvergunning voor de locatie G van der Muelenweg 2 in Nijverdal (OLO 8283641).</meta:user-defined>
    <meta:user-defined meta:name="DCTERMS.W3CDTF/DCTERMS.available">2024-02-28</meta:user-defined>
    <meta:user-defined meta:name="DCTERMS.W3CDTF/OVERHEIDop.jaargang">2024</meta:user-defined>
    <meta:user-defined meta:name="OVERHEIDop.externeBijlage">OD Twente_Provincie Overijssel_202402_GFO_ZAKEN...|exb-2024-8322</meta:user-defined>
    <meta:user-defined meta:name="OVERHEIDop.publicationIssue">2613</meta:user-defined>
    <meta:user-defined meta:name="OVERHEIDop.PrbID/DC.identifier">prb-2024-2613</meta:user-defined>
    <meta:user-defined meta:name="OVERHEIDop.versieInformatie"/>
  </office:meta>
</office:document-meta>
</file>