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outerskampen 3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Activiteiten Met Betrekking Tot Dieren Of Planten In Het Wild aan de Wouterskampen 35  te Hierden.</text:p>
            <text:p text:style-name="common-al"/>
            <text:p text:style-name="common-al">Provincie Gelderland heeft op 19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276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outerskampen 35 te Hierd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2608</meta:user-defined>
    <meta:user-defined meta:name="OVERHEIDop.PrbID/DC.identifier">prb-2024-2608</meta:user-defined>
    <meta:user-defined meta:name="OVERHEIDop.versieInformatie"/>
  </office:meta>
</office:document-meta>
</file>