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, maken gestuurde boringen hiervoor en plaatsen mantelbuizen in de gemeente Uitgeest-Alkmaar in de provinciale weg N246 vanaf 38.049 t/m 38.049, vaarweg K9 vanaf 2 t/m 2, ingekomen 16 februari 2024, zaaknummer 2209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, maken gestuurde boringen hiervoor en plaatsen mantelbuizen in de gemeente Uitgeest-Alkmaar in de provinciale weg N246 vanaf 38.049 t/m 38.049, vaarweg K9 vanaf 2 t/m 2.</text:p>
            <text:p text:style-name="common-al">De aanvraag is geregistreerd onder kenmerk: 22095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, maken gestuurde boringen hiervoor en plaatsen mantelbuizen in de gemeente Uitgeest-Alkmaar in de provinciale weg N246 vanaf 38.049 t/m 38.049, vaarweg K9 vanaf 2 t/m 2, ingekomen 16 februari 2024, zaaknummer 2209557</meta:user-defined>
    <meta:user-defined meta:name="DCTERMS.W3CDTF/DCTERMS.available">2024-02-27</meta:user-defined>
    <meta:user-defined meta:name="DCTERMS.W3CDTF/OVERHEIDop.jaargang">2024</meta:user-defined>
    <meta:user-defined meta:name="OVERHEIDop.publicationIssue">2603</meta:user-defined>
    <meta:user-defined meta:name="OVERHEIDop.PrbID/DC.identifier">prb-2024-2603</meta:user-defined>
    <meta:user-defined meta:name="OVERHEIDop.versieInformatie"/>
  </office:meta>
</office:document-meta>
</file>