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telecommunicatieleiding in de gemeente Uithoorn in de provinciale weg HOV03 vanaf 8.037 t/m 8.037, ingekomen 20 februari 2024, zaaknummer 2210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en telecommunicatieleiding in de gemeente Uithoorn in de provinciale weg HOV03 vanaf 8.037 t/m 8.037.</text:p>
            <text:p text:style-name="common-al">De aanvraag is geregistreerd onder kenmerk: 2210677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6 april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60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0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0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en telecommunicatieleiding in de gemeente Uithoorn in de provinciale weg HOV03 vanaf 8.037 t/m 8.037, ingekomen 20 februari 2024, zaaknummer 2210677</meta:user-defined>
    <meta:user-defined meta:name="DCTERMS.W3CDTF/DCTERMS.available">2024-02-27</meta:user-defined>
    <meta:user-defined meta:name="DCTERMS.W3CDTF/OVERHEIDop.jaargang">2024</meta:user-defined>
    <meta:user-defined meta:name="OVERHEIDop.publicationIssue">2601</meta:user-defined>
    <meta:user-defined meta:name="OVERHEIDop.PrbID/DC.identifier">prb-2024-2601</meta:user-defined>
    <meta:user-defined meta:name="OVERHEIDop.versieInformatie"/>
  </office:meta>
</office:document-meta>
</file>