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actualiseren en ambtshalve wijzigen van de verleende vergunningen op de locatie Industrieweg 27 te Sliedrecht zaaknummer Z-19-36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omgevingsvergunning te verlenen. De vergunning is aangevraagd voor het actualiseren en ambtshalve wijzigen van de verleende vergunningen op de locatie Industrieweg 27 te Slie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2 februar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provincie bekijkt alle reacties bij het nemen van een definitief besluit. </text:p>
            <text:p text:style-name="common-al"/>
            <text:p text:style-name="last-al">Bezoek voor de openingstijden en het adres van het gemeentehuis de website <text:a xlink:href="https://www.zuid-holland.nl" xlink:type="simple">www.zuid-holland.nl</text:a>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actualiseren en ambtshalve wijzigen van de verleende vergunningen op de locatie Industrieweg 27 te Sliedrecht zaaknummer Z-19-362755</meta:user-defined>
    <meta:user-defined meta:name="DCTERMS.W3CDTF/DCTERMS.available">2024-01-05</meta:user-defined>
    <meta:user-defined meta:name="DCTERMS.W3CDTF/OVERHEIDop.jaargang">2024</meta:user-defined>
    <meta:user-defined meta:name="OVERHEIDop.publicationIssue">260</meta:user-defined>
    <meta:user-defined meta:name="OVERHEIDop.PrbID/DC.identifier">prb-2024-260</meta:user-defined>
    <meta:user-defined meta:name="OVERHEIDop.versieInformatie"/>
  </office:meta>
</office:document-meta>
</file>