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lektraleidingen, maken van gestuurde boringen en plaatsen van mantelbuizen in de gemeente Alkmaar in de provinciale weg N244 vanaf 8.619 t/m 8.619, vaarweg K20 Noordhollandsch Kanaal vanaf 29.142 t/m 29.142, ingekomen 15 februari 2024, zaaknummer 2209077</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lektraleidingen, maken van gestuurde boringen en plaatsen van mantelbuizen in de gemeente Alkmaar in de provinciale weg N244 vanaf 8.619 t/m 8.619, vaarweg K20 Noordhollandsch Kanaal vanaf 29.142 t/m 29.142.</text:p>
            <text:p text:style-name="common-al">De aanvraag is geregistreerd onder kenmerk: 2209077.</text:p>
            <text:p text:style-name="common-al"/>
            <text:p text:style-name="common-al">
            <text:span text:style-name="nadrukvet">Wanneer neemt provincie Noord-Holland een besluit over de aanvraag van de vergunning?</text:span>
          </text:p>
            <text:p text:style-name="common-al">Waarschijnlijk neemt provincie Noord-Holland voor 11 april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598</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598</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598</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lektraleidingen, maken van gestuurde boringen en plaatsen van mantelbuizen in de gemeente Alkmaar in de provinciale weg N244 vanaf 8.619 t/m 8.619, vaarweg K20 Noordhollandsch Kanaal vanaf 29.142 t/m 29.142, ingekomen 15 februari 2024, zaaknummer 2209077</meta:user-defined>
    <meta:user-defined meta:name="DCTERMS.W3CDTF/DCTERMS.available">2024-02-27</meta:user-defined>
    <meta:user-defined meta:name="DCTERMS.W3CDTF/OVERHEIDop.jaargang">2024</meta:user-defined>
    <meta:user-defined meta:name="OVERHEIDop.publicationIssue">2598</meta:user-defined>
    <meta:user-defined meta:name="OVERHEIDop.PrbID/DC.identifier">prb-2024-2598</meta:user-defined>
    <meta:user-defined meta:name="OVERHEIDop.versieInformatie"/>
  </office:meta>
</office:document-meta>
</file>