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en elektraleiding en het maken van een gestuurde boring hiervoor in de gemeente Edam Volendam in de provinciale weg N247 44.478-45.521, verzonden 19 februari 2024, zaaknummer 21939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en elektraleiding en het maken van een gestuurde boring hiervoor in de gemeente Edam Volendam in de provinciale weg N247 44.478-45.521.</text:p>
            <text:p text:style-name="common-al">De vergunning is geregistreerd onder kenmerk: 2193978</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97</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7</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97</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en elektraleiding en het maken van een gestuurde boring hiervoor in de gemeente Edam Volendam in de provinciale weg N247 44.478-45.521, verzonden 19 februari 2024, zaaknummer 2193978</meta:user-defined>
    <meta:user-defined meta:name="DCTERMS.W3CDTF/DCTERMS.available">2024-02-27</meta:user-defined>
    <meta:user-defined meta:name="DCTERMS.W3CDTF/OVERHEIDop.jaargang">2024</meta:user-defined>
    <meta:user-defined meta:name="OVERHEIDop.publicationIssue">2597</meta:user-defined>
    <meta:user-defined meta:name="OVERHEIDop.PrbID/DC.identifier">prb-2024-2597</meta:user-defined>
    <meta:user-defined meta:name="OVERHEIDop.versieInformatie"/>
  </office:meta>
</office:document-meta>
</file>