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wijderen van een elektraleiding in de gemeente Amstelveen in de provinciale weg N231 vanaf 24.4 t/m 24.4, ingekomen 21 februari 2024, zaaknummer 22117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verwijderen van een elektraleiding in de gemeente Amstelveen in de provinciale weg N231 vanaf 24.4 t/m 24.4.</text:p>
            <text:p text:style-name="common-al">De aanvraag is geregistreerd onder kenmerk: 2211707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17 april 2024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595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595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595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verwijderen van een elektraleiding in de gemeente Amstelveen in de provinciale weg N231 vanaf 24.4 t/m 24.4, ingekomen 21 februari 2024, zaaknummer 2211707</meta:user-defined>
    <meta:user-defined meta:name="DCTERMS.W3CDTF/DCTERMS.available">2024-02-27</meta:user-defined>
    <meta:user-defined meta:name="DCTERMS.W3CDTF/OVERHEIDop.jaargang">2024</meta:user-defined>
    <meta:user-defined meta:name="OVERHEIDop.publicationIssue">2595</meta:user-defined>
    <meta:user-defined meta:name="OVERHEIDop.PrbID/DC.identifier">prb-2024-2595</meta:user-defined>
    <meta:user-defined meta:name="OVERHEIDop.versieInformatie"/>
  </office:meta>
</office:document-meta>
</file>