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lasgat voor het inmeten van een storing in het glasvezelnetwerk in de gemeente Haarlemmermeer in de provinciale weg N520 3.1-, verzonden 13 februari 2024, zaaknummer 219520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maken van een lasgat voor het inmeten van een storing in het glasvezelnetwerk in de gemeente Haarlemmermeer in de provinciale weg N520 3.1-.</text:p>
            <text:p text:style-name="common-al">De vergunning is geregistreerd onder kenmerk: 219520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9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9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9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lasgat voor het inmeten van een storing in het glasvezelnetwerk in de gemeente Haarlemmermeer in de provinciale weg N520 3.1-, verzonden 13 februari 2024, zaaknummer 2195205</meta:user-defined>
    <meta:user-defined meta:name="DCTERMS.W3CDTF/DCTERMS.available">2024-02-27</meta:user-defined>
    <meta:user-defined meta:name="DCTERMS.W3CDTF/OVERHEIDop.jaargang">2024</meta:user-defined>
    <meta:user-defined meta:name="OVERHEIDop.publicationIssue">2592</meta:user-defined>
    <meta:user-defined meta:name="OVERHEIDop.PrbID/DC.identifier">prb-2024-2592</meta:user-defined>
    <meta:user-defined meta:name="OVERHEIDop.versieInformatie"/>
  </office:meta>
</office:document-meta>
</file>