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maken van een gestuurde boring hiervoor in de gemeente Hollands Kroon in de provinciale weg N240 16.18-, verzonden 16 februari 2024, zaaknummer 2191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maken van een gestuurde boring hiervoor in de gemeente Hollands Kroon in de provinciale weg N240 16.18-.</text:p>
            <text:p text:style-name="common-al">De vergunning is geregistreerd onder kenmerk: 219192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9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maken van een gestuurde boring hiervoor in de gemeente Hollands Kroon in de provinciale weg N240 16.18-, verzonden 16 februari 2024, zaaknummer 2191928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91</meta:user-defined>
    <meta:user-defined meta:name="OVERHEIDop.PrbID/DC.identifier">prb-2024-2591</meta:user-defined>
    <meta:user-defined meta:name="OVERHEIDop.versieInformatie"/>
  </office:meta>
</office:document-meta>
</file>