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HDPE buis door middel van een persing middels de PGB-techniek  hiervoor in gemeente Ouder Amstel in de provinciale weg N522 13.509-13.6, verzonden 8 februari 2024, zaaknummer 2185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de aanleg van een HDPE buis door middel van een persing middels de PGB-techniek  hiervoor in gemeente Ouder Amstel in de provinciale weg N522 13.509-13.6.</text:p>
            <text:p text:style-name="common-al">De vergunning is geregistreerd onder kenmerk: 21854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de aanleg van een HDPE buis door middel van een persing middels de PGB-techniek  hiervoor in gemeente Ouder Amstel in de provinciale weg N522 13.509-13.6, verzonden 8 februari 2024, zaaknummer 2185436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89</meta:user-defined>
    <meta:user-defined meta:name="OVERHEIDop.PrbID/DC.identifier">prb-2024-2589</meta:user-defined>
    <meta:user-defined meta:name="OVERHEIDop.versieInformatie"/>
  </office:meta>
</office:document-meta>
</file>