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lektraleidingen, het maken van boogzinkers en plaatsen van een compactstation in de gemeente Hollands Kroon in de provinciale weg N241 4.4-6.452, verzonden 16 februari 2024, zaaknummer 218975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lektraleidingen, het maken van boogzinkers en plaatsen van een compactstation in de gemeente Hollands Kroon in de provinciale weg N241 4.4-6.452.</text:p>
            <text:p text:style-name="common-al">De vergunning is geregistreerd onder kenmerk: 218975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8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8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8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lektraleidingen, het maken van boogzinkers en plaatsen van een compactstation in de gemeente Hollands Kroon in de provinciale weg N241 4.4-6.452, verzonden 16 februari 2024, zaaknummer 2189754</meta:user-defined>
    <meta:user-defined meta:name="DCTERMS.W3CDTF/DCTERMS.available">2024-02-27</meta:user-defined>
    <meta:user-defined meta:name="DCTERMS.W3CDTF/OVERHEIDop.jaargang">2024</meta:user-defined>
    <meta:user-defined meta:name="OVERHEIDop.publicationIssue">2588</meta:user-defined>
    <meta:user-defined meta:name="OVERHEIDop.PrbID/DC.identifier">prb-2024-2588</meta:user-defined>
    <meta:user-defined meta:name="OVERHEIDop.versieInformatie"/>
  </office:meta>
</office:document-meta>
</file>