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boringen, het plaatsen van peilbuizen en maken van een proefsleuf in de gemeente Zaanstad in de provinciale weg N246 24.846-31.191, verzonden 8 februari 2024, zaaknummer 2185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boringen, het plaatsen van peilbuizen en maken van een proefsleuf in de gemeente Zaanstad in de provinciale weg N246 24.846-31.191.</text:p>
            <text:p text:style-name="common-al">De vergunning is geregistreerd onder kenmerk: 21855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boringen, het plaatsen van peilbuizen en maken van een proefsleuf in de gemeente Zaanstad in de provinciale weg N246 24.846-31.191, verzonden 8 februari 2024, zaaknummer 2185502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87</meta:user-defined>
    <meta:user-defined meta:name="OVERHEIDop.PrbID/DC.identifier">prb-2024-2587</meta:user-defined>
    <meta:user-defined meta:name="OVERHEIDop.versieInformatie"/>
  </office:meta>
</office:document-meta>
</file>