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proefsleuven voor inmeten boringen in gemeente Hollands Kroon in de provinciale weg N240 19.923-20.4, verzonden 19 februari 2024, zaaknummer 2184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maken van proefsleuven voor inmeten boringen in gemeente Hollands Kroon in de provinciale weg N240 19.923-20.4.</text:p>
            <text:p text:style-name="common-al">De vergunning is geregistreerd onder kenmerk: 218489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58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8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8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maken van proefsleuven voor inmeten boringen in gemeente Hollands Kroon in de provinciale weg N240 19.923-20.4, verzonden 19 februari 2024, zaaknummer 2184895</meta:user-defined>
    <meta:user-defined meta:name="DCTERMS.W3CDTF/DCTERMS.available">2024-02-27</meta:user-defined>
    <meta:user-defined meta:name="DCTERMS.W3CDTF/OVERHEIDop.jaargang">2024</meta:user-defined>
    <meta:user-defined meta:name="OVERHEIDop.publicationIssue">2586</meta:user-defined>
    <meta:user-defined meta:name="OVERHEIDop.PrbID/DC.identifier">prb-2024-2586</meta:user-defined>
    <meta:user-defined meta:name="OVERHEIDop.versieInformatie"/>
  </office:meta>
</office:document-meta>
</file>