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sonderingen in de gemeente Zaandstad in de provinciale weg N246 24.754-31.1, verzonden 29 januari 2024, zaaknummer 2184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sonderingen in de gemeente Zaandstad in de provinciale weg N246 24.754-31.1.</text:p>
            <text:p text:style-name="common-al">De vergunning is geregistreerd onder kenmerk: 218439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sonderingen in de gemeente Zaandstad in de provinciale weg N246 24.754-31.1, verzonden 29 januari 2024, zaaknummer 2184399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85</meta:user-defined>
    <meta:user-defined meta:name="OVERHEIDop.PrbID/DC.identifier">prb-2024-2585</meta:user-defined>
    <meta:user-defined meta:name="OVERHEIDop.versieInformatie"/>
  </office:meta>
</office:document-meta>
</file>