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3 februari 2024, PZH-2024-848068462 (DOS-2019-0003043), inhoudende het buiten toepassing verklaring van de Provinciale Coördinatieregeling betreffende provinciaal inpassingsplan ten behoeve van het project WarmtelinQ Vlaardingen-Den Haa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list text:style-name="id1-3-2-1-1-4">
              <text:list-item text:style-override="id1-3-2-1-1-4-1">
                <text:number>-</text:number>
                <text:p text:style-name="al">artikel 4.106a van de Invoeringswet Omgevingswet;</text:p>
              </text:list-item>
              <text:list-item text:style-override="id1-3-2-1-1-4-2">
                <text:number>-</text:number>
                <text:p text:style-name="al">artikel 5.45, eerste lid, artikel 5.44 en artikel 16.7 Omgevingswet;</text:p>
              </text:list-item>
              <text:list-item text:style-override="id1-3-2-1-1-4-3">
                <text:number>-</text:number>
                <text:p text:style-name="al">artikel 3:21, derde lid Algemene wet bestuursrecht; </text:p>
              </text:list-item>
            </text:list>
            <text:p text:style-name="al">Overwegende dat:</text:p>
            <text:list text:style-name="id1-3-2-1-1-6">
              <text:list-item text:style-override="id1-3-2-1-1-6-1">
                <text:number>-</text:number>
                <text:p text:style-name="al">Provinciale Staten van Zuid-Holland hebben op 18 december 2019 besloten om op grond van de toen geldende artikelen 3.33, eerste lid en 3.35, eerste lid van de Wet op de ruimtelijke ordening de coördinatieregeling toe te passen ten behoeve van het project WarmtelinQ Vlaardingen-Den Haag;</text:p>
              </text:list-item>
              <text:list-item text:style-override="id1-3-2-1-1-6-2">
                <text:number>-</text:number>
                <text:p text:style-name="al">Gedeputeerde Staten van Zuid-Holland bij genoemde coördinatieregeling is aangewezen als coördinerend bestuursorgaan;</text:p>
              </text:list-item>
              <text:list-item text:style-override="id1-3-2-1-1-6-3">
                <text:number>-</text:number>
                <text:p text:style-name="al">op 1 januari 2024 de Omgevingswet (Ow) in werking is getreden en aanverwante wetgeving is gewijzigd;</text:p>
              </text:list-item>
              <text:list-item text:style-override="id1-3-2-1-1-6-4">
                <text:number>-</text:number>
                <text:p text:style-name="al">ingevolge het overgangsrecht bij de Omgevingswet het daarin bepaalde artikel 16.7 van toepassing is op de nog resterende besluiten voor het project WarmtelinQ Vlaardingen-Den Haag;</text:p>
              </text:list-item>
              <text:list-item text:style-override="id1-3-2-1-1-6-5">
                <text:number>-</text:number>
                <text:p text:style-name="al">afdeling 3.5 Algemene wet bestuursrecht (Awb) ingevolge artikel 16.7 Ow van toepassing is op de coördinatie van die besluiten;</text:p>
              </text:list-item>
              <text:list-item text:style-override="id1-3-2-1-1-6-6">
                <text:number>-</text:number>
                <text:p text:style-name="al">het aangewezen coördinerend bestuursorgaan op grond van artikel 3:21, derde lid Awb bevoegd is te bepalen dat de coördinatieregeling ten aanzien van een of meerdere besluiten niet langer wordt toegepast, indien redelijkerwijs niet valt te verwachten dat toepassing van deze afdeling op een besluit de voortgang van de besluitvorming over de te coördineren besluiten in betekenende mate zal versnellen of dat aan deze toepassing anderszins aanmerkelijke voordelen zijn verbonden;</text:p>
              </text:list-item>
              <text:list-item text:style-override="id1-3-2-1-1-6-7">
                <text:number>-</text:number>
                <text:p text:style-name="al">dat voor het project WarmtelinQ Vlaardingen-Den Haag naar het oordeel van gedeputeerde Staten van Zuid-Holland inmiddels van een zodanige situatie sprake is;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coördinatieregeling ten behoeve van het project WarmtelinQ Vlaardingen-Den Haag niet langer toe te passen.</text:p>
              </text:list-item>
              <text:list-item text:style-override="id1-3-2-2-1-2-2">
                <text:number>II.</text:number>
                <text:p text:style-name="al">Dit besluit treedt in werking met ingang van de dag na de datum van uitgifte van het Provinciaalblad waarin het wordt geplaatst.</text:p>
              </text:list-item>
            </text:list>
          </text:section>
        </text:section>
        <text:section text:name="regeling-sluiting_id1-3-2-3" text:style-name="regeling-sluiting">
          <text:section text:name="ondertekening_id1-3-2-3-1">
            <text:p><text:span text:style-name="functie">Den Haag,</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secretaris, </text:span></text:p>
            <text:p><text:span text:style-name="functie">drs. M.J.A. van Bijnen </text:span></text:p>
            <text:p><text:span text:style-name="functie"/></text:p>
          </text:section>
          <text:section text:name="ondertekening_id1-3-2-3-4">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8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8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4.106a van de Invoeringswet Omgevingswet]|[1.0:c:BWBR0043660&amp;artikel=4.106a&amp;g=2024-01-01</meta:user-defined>
    <meta:user-defined meta:name="DC.source">artikel 5.45, eerste lid, van de Omgevingswet]|[1.0:c:BWBR0037885&amp;artikel=5.45&amp;lid=1&amp;g=2024-01-01</meta:user-defined>
    <meta:user-defined meta:name="DC.source">artikel 5.44 van de Omgevingswet]|[1.0:c:BWBR0037885&amp;artikel=5.44&amp;g=2024-01-01</meta:user-defined>
    <meta:user-defined meta:name="DC.source">artikel 16.7 van de Omgevingswet]|[1.0:c:BWBR0037885&amp;artikel=16.7&amp;g=2024-01-01</meta:user-defined>
    <meta:user-defined meta:name="DC.source">artikel 3:21, derde lid, van de Algemene wet bestuursrecht]|[1.0:c:BWBR0005537&amp;artikel=3%3A21&amp;lid=3&amp;g=2024-01-01</meta:user-defined>
    <meta:user-defined meta:name="OVERHEIDop.referentienummer">PZH-2024-848068462</meta:user-defined>
    <meta:user-defined meta:name="DCTERMS.alternative">Besluit buiten toepassing verklaring van de Provinciale Coördinatieregeling betreffende provinciaal inpassingsplan ten behoeve van het project WarmtelinQ Vlaardingen-Den Haag</meta:user-defined>
    <dc:language>nl</dc:language>
    <meta:user-defined meta:name="OVERHEIDop.locatietype/OVERHEIDop.gebiedsmarkering">Provincie</meta:user-defined>
    <meta:user-defined meta:name="DC.title">Besluit van Gedeputeerde Staten van Zuid-Holland van 13 februari 2024, PZH-2024-848068462 (DOS-2019-0003043), inhoudende het buiten toepassing verklaring van de Provinciale Coördinatieregeling betreffende provinciaal inpassingsplan ten behoeve van het project WarmtelinQ Vlaardingen-Den Haag</meta:user-defined>
    <meta:user-defined meta:name="DCTERMS.W3CDTF/DCTERMS.available">2024-02-27</meta:user-defined>
    <meta:user-defined meta:name="DCTERMS.W3CDTF/OVERHEIDop.jaargang">2024</meta:user-defined>
    <meta:user-defined meta:name="OVERHEIDop.publicationIssue">2581</meta:user-defined>
    <meta:user-defined meta:name="OVERHEIDop.betreftRegeling">CVDR716269_1</meta:user-defined>
    <meta:user-defined meta:name="OVERHEIDop.PrbID/DC.identifier">prb-2024-2581</meta:user-defined>
    <meta:user-defined meta:name="xs:date/OVERHEIDop.startdatum">2024-02-28</meta:user-defined>
    <meta:user-defined meta:name="OVERHEIDop.versieInformatie"/>
  </office:meta>
</office:document-meta>
</file>