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4">
      <text:list-level-style-bullet text:bullet-char="-" text:level="1">
        <style:list-level-properties text:min-label-width="10mm"/>
      </text:list-level-style-bullet>
    </text:list-style>
    <text:list-style style:name="id1-3-2-2-1-4-12-4-1">
      <text:list-level-style-bullet text:bullet-char="-" text:level="1">
        <style:list-level-properties text:min-label-width="10mm"/>
      </text:list-level-style-bullet>
    </text:list-style>
    <text:list-style style:name="id1-3-2-2-1-4-12-4-2">
      <text:list-level-style-bullet text:bullet-char="-" text:level="1">
        <style:list-level-properties text:min-label-width="10mm"/>
      </text:list-level-style-bullet>
    </text:list-style>
    <text:list-style style:name="id1-3-2-2-1-4-12-4-3">
      <text:list-level-style-bullet text:bullet-char="-" text:level="1">
        <style:list-level-properties text:min-label-width="10mm"/>
      </text:list-level-style-bullet>
    </text:list-style>
    <text:list-style style:name="id1-3-2-2-1-4-12-4-4">
      <text:list-level-style-bullet text:bullet-char="-" text:level="1">
        <style:list-level-properties text:min-label-width="10mm"/>
      </text:list-level-style-bullet>
    </text:list-style>
    <text:list-style style:name="id1-3-2-2-1-4-12-4-5">
      <text:list-level-style-bullet text:bullet-char="-" text:level="1">
        <style:list-level-properties text:min-label-width="10mm"/>
      </text:list-level-style-bullet>
    </text:list-style>
    <text:list-style style:name="id1-3-2-2-1-4-12-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Cultuur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
            <text:span text:style-name="nadrukvet">Wijzigingsbesluit Nadere subsidieregels Cultuur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Cultuur 2022-2023 (PB 27 januari 2022, nr. 979)</text:p>
            <text:p text:style-name="al">De Nadere subsidieregels Cultuur 2022-2023 (PB 27 januari 2022, nr. 979) worden als volgt gewijzigd:</text:p>
            <text:p text:style-name="al"/>
            <text:list text:style-name="id1-3-2-2-1-4">
              <text:list-item text:style-override="id1-3-2-2-1-4-1">
                <text:number>A.</text:number>
                <text:p text:style-name="al">De naam van de “Nadere subsidieregels Cultuur 2022-2023” wordt gewijzigd in de ‘’Nadere subsidieregels Cultuur 2022-2024’’.</text:p>
              </text:list-item>
              <text:list-item text:style-override="id1-3-2-2-1-4-2">
                <text:number/>
                <text:p text:style-name="al"/>
              </text:list-item>
              <text:list-item text:style-override="id1-3-2-2-1-4-3">
                <text:number>B.</text:number>
                <text:p text:style-name="al">
                <text:span text:style-name="nadrukvet">Artikel 3 (Algemene subsidiecriteria), tweede lid, </text:span>luidende<text:span text:style-name="nadrukvet">:</text:span></text:p>
                <text:p text:style-name="al">‘’Het project moet starten in het jaar 2022 of 2023’’.</text:p>
                <text:p text:style-name="al"/>
                <text:p text:style-name="al">wordt gewijzigd en komt in zijn volledigheid als volgt te luiden:</text:p>
                <text:p text:style-name="al"/>
                <text:p text:style-name="al">‘’Het project moet starten in het jaar 2022, 2023 of 2024’’.</text:p>
                <text:p text:style-name="al"/>
              </text:list-item>
              <text:list-item text:style-override="id1-3-2-2-1-4-4">
                <text:number>C.</text:number>
                <text:p text:style-name="al">
                <text:span text:style-name="nadrukvet">Artikel 4 (Afwijzingsgronden), vijfde lid, </text:span>luidende<text:span text:style-name="nadrukvet">: </text:span></text:p>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Prins Bernhard Cultuurfonds Limburg en/of het Cultuurparticipatiefonds Limburg”.</text:p>
                <text:p text:style-name="al"/>
                <text:p text:style-name="al">wordt gewijzigd en komt in zijn volledigheid als volgt te luiden: </text:p>
                <text:p text:style-name="al"/>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Cultuurfonds Limburg.”</text:p>
                <text:p text:style-name="al"/>
              </text:list-item>
              <text:list-item text:style-override="id1-3-2-2-1-4-5">
                <text:number>D.</text:number>
                <text:p text:style-name="al">
                <text:span text:style-name="nadrukvet">Artikel 7 (Termijn voor indienen aanvraag), eerste lid, </text:span>luidende<text:span text:style-name="nadrukvet">:</text:span></text:p>
                <text:p text:style-name="al">‘’De subsidieaanvraag kan vanaf de datum van inwerkingtreding van deze regeling worden ingediend en dient ten minste 8 weken voor aanvang van het project en uiterlijk 31 oktober 2023 te zijn ontvangen door Gedeputeerde Staten’’.</text:p>
                <text:p text:style-name="al"/>
                <text:p text:style-name="al">wordt gewijzigd en komt in zijn volledigheid als volgt te luiden: </text:p>
                <text:p text:style-name="al"/>
                <text:p text:style-name="al">“De subsidieaanvraag kan vanaf de datum van inwerkingtreding van deze regeling worden ingediend en dient ten minste 8 weken voor aanvang van het project en uiterlijk 31 oktober 2024 te zijn ontvangen door Gedeputeerde Staten’’.</text:p>
                <text:p text:style-name="al"/>
              </text:list-item>
              <text:list-item text:style-override="id1-3-2-2-1-4-6">
                <text:number>E.</text:number>
                <text:p text:style-name="al">
                <text:span text:style-name="nadrukvet">Artikel 7 (Termijn voor indienen aanvraag), derde lid, </text:span>luidende<text:span text:style-name="nadrukvet">:</text:span></text:p>
                <text:p text:style-name="al">‘’Voor aanvragen ingediend binnen Bijlage 2 van deze regeling geldt de 8-wekentermijn zoals gesteld in het eerste lid van dit artikel niet, met dien verstande dat een aanvraag uiterlijk 1 november 2022 moet zijn ontvangen door Gedeputeerde Staten.’’</text:p>
                <text:p text:style-name="al"/>
                <text:p text:style-name="al">wordt gewijzigd en komt in zijn volledigheid als volgt te luiden:</text:p>
                <text:p text:style-name="al"/>
                <text:p text:style-name="al">‘’Voor aanvragen ingediend binnen Bijlage 2 van deze regeling geldt de 8-wekentermijn zoals gesteld in het eerste lid van dit artikel niet, met dien verstande dat een aanvraag uiterlijk 1 juli 2024 moet zijn ontvangen door Gedeputeerde Staten.’’</text:p>
                <text:p text:style-name="al"/>
              </text:list-item>
              <text:list-item text:style-override="id1-3-2-2-1-4-7">
                <text:number>F.</text:number>
                <text:p text:style-name="al">
                <text:span text:style-name="nadrukvet">Artikel 7 (Termijn voor indienen aanvraag), vierde lid, </text:span>luidende: “Voor de datum van ontvangst per post is de datum van de ontvangststempel van de Provincie Limburg bepalend en bij digitale aanvragen de datum van digitale ontvangst.” wordt hernummerd naar het vijfde lid.</text:p>
                <text:p text:style-name="al"/>
              </text:list-item>
              <text:list-item text:style-override="id1-3-2-2-1-4-8">
                <text:number>G.</text:number>
                <text:p text:style-name="al">
                <text:span text:style-name="nadrukvet">Aan artikel 7 (Termijn voor indienen aanvraag), wordt een nieuwe vierde lid toegevoegd</text:span> luidende:</text:p>
                <text:p text:style-name="al">‘’Voor projecten die starten in januari, februari, maart, april of mei 2024 geldt de 8-wekentermijn zoals gesteld in het eerste lid van dit artikel niet, met dien verstande dat een aanvraag voor deze projecten uiterlijk 1 juni 2024 moet zijn ontvangen door Gedeputeerde Staten.’’</text:p>
                <text:p text:style-name="al"/>
              </text:list-item>
              <text:list-item text:style-override="id1-3-2-2-1-4-9">
                <text:number>H.</text:number>
                <text:p text:style-name="al">
                <text:span text:style-name="nadrukvet">Artikel 9 (Inwerkingtreding, beëindiging en citeertitel), tweede lid, </text:span>luidende<text:span text:style-name="nadrukvet">:</text:span></text:p>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 </text:p>
                <text:p text:style-name="al"/>
              </text:list-item>
              <text:list-item text:style-override="id1-3-2-2-1-4-10">
                <text:number>I.</text:number>
                <text:p text:style-name="al">
                <text:span text:style-name="nadrukvet">Artikel 9 (Inwerkingtreding, beëindiging en citeertitel), derde lid, luidende</text:span>:</text:p>
                <text:p text:style-name="al">‘’Deze regeling kan worden aangehaald als “Nadere subsidieregels Cultuur 2022-2023”.</text:p>
                <text:p text:style-name="al"/>
                <text:p text:style-name="al">wordt gewijzigd en komt in zijn volledigheid als volgt te luiden: </text:p>
                <text:p text:style-name="al"/>
                <text:p text:style-name="al">‘’Deze regeling kan worden aangehaald als “Nadere subsidieregels Cultuur 2022-2024”.</text:p>
                <text:p text:style-name="al"/>
              </text:list-item>
              <text:list-item text:style-override="id1-3-2-2-1-4-11">
                <text:number>J.</text:number>
                <text:p text:style-name="al">
                <text:span text:style-name="nadrukvet">Bijlage 1 Projectsubsidie Grensoverschrijdende culturele samenwerking</text:span> komt te vervallen. </text:p>
                <text:p text:style-name="al"/>
              </text:list-item>
              <text:list-item text:style-override="id1-3-2-2-1-4-12">
                <text:number>K.</text:number>
                <text:p text:style-name="al">
                <text:span text:style-name="nadrukvet">Bijlage 2 Specifieke projecten</text:span> wordt aangevuld met de volgende tekst:</text:p>
                <text:p text:style-name="al">‘Binnen deze Bijlage kan aan rechtspersonen die in het jaar 2024 onderstaande bovenregionale culturele festivals en evenementen met een groot belang voor cultuurparticipatie en talentontwikkeling organiseren, eenmalig voor de uitvoering van het festival/evenement in totaliteit het volgende maximale subsidiebedrag worden toegekend:</text:p>
                <text:list text:style-name="id1-3-2-2-1-4-12-4">
                  <text:list-item text:style-override="id1-3-2-2-1-4-12-4-1">
                    <text:number>-</text:number>
                    <text:p text:style-name="al">Boètegewoeëne Boètezitting Venlo: € 10.000,-;</text:p>
                  </text:list-item>
                  <text:list-item text:style-override="id1-3-2-2-1-4-12-4-2">
                    <text:number>-</text:number>
                    <text:p text:style-name="al">Sjtasiefestasie Roermond: € 10.000,-;</text:p>
                  </text:list-item>
                  <text:list-item text:style-override="id1-3-2-2-1-4-12-4-3">
                    <text:number>-</text:number>
                    <text:p text:style-name="al">Groeëte Gulpener Vastelaovesfinale: € 10.000,-;</text:p>
                  </text:list-item>
                  <text:list-item text:style-override="id1-3-2-2-1-4-12-4-4">
                    <text:number>-</text:number>
                    <text:p text:style-name="al">Limburgs Vastelaovesleedjes Konkoer (LVK): € 10.000,-;</text:p>
                  </text:list-item>
                  <text:list-item text:style-override="id1-3-2-2-1-4-12-4-5">
                    <text:number>-</text:number>
                    <text:p text:style-name="al">Tiener Vastelaovend Konkoer (TVK): € 10.000,-;</text:p>
                  </text:list-item>
                  <text:list-item text:style-override="id1-3-2-2-1-4-12-4-6">
                    <text:number>-</text:number>
                    <text:p text:style-name="al">Kinjer Vastelaovend Leedjesfestival (KVL): € 10.000,-.”</text:p>
                  </text:list-item>
                </text:list>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Cultuur 2022-2023 (PB 27 januari 2022, nr. 979)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Cultuur 2022-2023 (PB 27 januari 2022, nr. 979) zijn ingediend en waarover bij inwerkingtreding van deze wijzigingen nog niet is beslist, worden geacht op basis van de Nadere subsidieregels Cultuur 2022-2024 met inachtneming van deze wijzigingen te zijn ingediend, tenzij Gedeputeerde Staten van oordeel zijn dat de aanvrager in zijn belangen wordt geschaad. In dat laatste geval handelen Gedeputeerde Staten overeenkomstig de Nadere subsidieregels Cultuur 2022-2023 zoals deze golden voor de inwerkingtreding van deze wijzigingen (PB 27 januari 2022, nr. 979).</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1 januari 2024. </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https://lokaleregelgeving.overheid.nl/CVDR600894/2</meta:user-defined>
    <meta:user-defined meta:name="DCTERMS.alternative">Nadere subsidieregels Cultuur 2022-2024</meta:user-defined>
    <dc:language>nl</dc:language>
    <meta:user-defined meta:name="OVERHEIDop.locatietype/OVERHEIDop.gebiedsmarkering">Provincie</meta:user-defined>
    <meta:user-defined meta:name="DC.title">Nadere subsidieregels Cultuur 2022-2024</meta:user-defined>
    <meta:user-defined meta:name="DCTERMS.W3CDTF/DCTERMS.available">2024-02-29</meta:user-defined>
    <meta:user-defined meta:name="DCTERMS.W3CDTF/OVERHEIDop.jaargang">2024</meta:user-defined>
    <meta:user-defined meta:name="OVERHEIDop.publicationIssue">2580</meta:user-defined>
    <meta:user-defined meta:name="OVERHEIDop.betreftRegeling">CVDR672026_2</meta:user-defined>
    <meta:user-defined meta:name="xs:date/OVERHEIDop.startdatum">2024-03-01</meta:user-defined>
    <meta:user-defined meta:name="OVERHEIDop.PrbID/DC.identifier">prb-2024-2580</meta:user-defined>
    <meta:user-defined meta:name="OVERHEIDop.versieInformatie"/>
  </office:meta>
</office:document-meta>
</file>