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46781 - Van der Velden Buren - Graafschapsstraat 6 A Bu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Van der Velden Buren</text:p>
            <text:p text:style-name="common-al">Locatie : Graafschapsstraat 6 A Buren</text:p>
            <text:p text:style-name="common-al">Omschrijving : Omgevingsvergunning afwijkend gebruik 3</text:p>
            <text:p text:style-name="common-al">Datum ontvangst : 29 december 2023</text:p>
            <text:p text:style-name="common-al">Zaaknummer ODRN : W.Z24.10008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246781 - Van der Velden Buren - Graafschapsstraat 6 A Buren</meta:user-defined>
    <meta:user-defined meta:name="DCTERMS.W3CDTF/DCTERMS.available">2024-01-05</meta:user-defined>
    <meta:user-defined meta:name="DCTERMS.W3CDTF/OVERHEIDop.jaargang">2024</meta:user-defined>
    <meta:user-defined meta:name="OVERHEIDop.publicationIssue">258</meta:user-defined>
    <meta:user-defined meta:name="OVERHEIDop.PrbID/DC.identifier">prb-2024-258</meta:user-defined>
    <meta:user-defined meta:name="OVERHEIDop.versieInformatie"/>
  </office:meta>
</office:document-meta>
</file>