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loiteren, wijzigen of uitbreiden van een paardenhouderij, Gelderdijk 30, 5975 NT te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elderdijk 30, 5975 NT Sevenum</text:p>
            <text:p text:style-name="common-al">Aangevraagde activiteit(en): natura 2000-activiteit</text:p>
            <text:p text:style-name="common-al">Betreft: exploiteren, wijzigen of uitbreiden van een paardenhouderij</text:p>
            <text:p text:style-name="common-al">Aanvraagdatum: 22 februari 2024</text:p>
            <text:p text:style-name="common-al">Zaaknummer: Z2024-00000324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7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24</meta:user-defined>
    <dc:language>nl</dc:language>
    <meta:user-defined meta:name="OVERHEIDop.locatietype/OVERHEIDop.gebiedsmarkering">Vlak</meta:user-defined>
    <meta:user-defined meta:name="DC.title">Aanvraag omgevingsvergunning exploiteren, wijzigen of uitbreiden van een paardenhouderij, Gelderdijk 30, 5975 NT te Sevenum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79</meta:user-defined>
    <meta:user-defined meta:name="OVERHEIDop.PrbID/DC.identifier">prb-2024-2579</meta:user-defined>
    <meta:user-defined meta:name="OVERHEIDop.versieInformatie"/>
  </office:meta>
</office:document-meta>
</file>