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rgemeester Thomas Wackersstraat Roermond, Z2023-000007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november 2023</text:p>
            <text:p text:style-name="common-al">Locatie: Burgemeester Thomas Wackersstraat Roermond, kadastraal bekend gemeente Roermond, sectie G, nummer 1726</text:p>
            <text:p text:style-name="common-al">Zaaknummer: Z2023-000007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05</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urgemeester Thomas Wackersstraat Roermond, Z2023-00000705</meta:user-defined>
    <meta:user-defined meta:name="OVERHEIDop.datumEindeReactietermijn">2024-04-02</meta:user-defined>
    <meta:user-defined meta:name="OVERHEIDop.terinzageleggingBG">https://jeleefomgeving.nl/inzien/001737430/8976931c-8483-11ee-8160-005056011332</meta:user-defined>
    <meta:user-defined meta:name="DCTERMS.W3CDTF/DCTERMS.available">2024-02-27</meta:user-defined>
    <meta:user-defined meta:name="DCTERMS.W3CDTF/OVERHEIDop.jaargang">2024</meta:user-defined>
    <meta:user-defined meta:name="OVERHEIDop.publicationIssue">2578</meta:user-defined>
    <meta:user-defined meta:name="OVERHEIDop.PrbID/DC.identifier">prb-2024-2578</meta:user-defined>
    <meta:user-defined meta:name="OVERHEIDop.versieInformatie"/>
  </office:meta>
</office:document-meta>
</file>