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verlening</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176, tweede lid, van de Provinciewet;</text:p>
            <text:p text:style-name="al"/>
            <text:p text:style-name="al">Overwegende dat zij om redenen van efficiency op 18 april 2017 het besluit Mandaat en machtiging directeur Bureau Gloudemans hebben vastgesteld, op basis waarvan zij mandaat, volmacht en machtiging hebben verleend aan de directeur van Bureau Gloudemans om namens de provincie de verhuur van jachtrechten op provinciaal eigendom te verzorgen;</text:p>
            <text:p text:style-name="al"/>
            <text:p text:style-name="al">Overwegende dat vanwege de inwerkingtreding van de Omgevingswet voornoemd besluit een technische wijziging behoeft;</text:p>
            <text:p text:style-name="al"/>
            <text:p text:style-name="al">Overwegende dat Gedeputeerde Staten respectievelijk de Commissaris van de Koning voornoemd mandaat, met inbegrip van volmacht en machtiging, thans wensen te verlenen aan de Business unit manager rentmeesters van Gloudemans Rentmeesters B.V. en deze op 8 februari 2024 overeenkomstig artikel 10:4, eerste lid, van de Algemene wet bestuursrecht schriftelijke instemming heeft verleend;</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loudemans Rentmeesters: Gloudemans Rentmeesters B.V., statutair gevestigd te Rosmalen;</text:p>
              </text:list-item>
              <text:list-item text:style-override="id1-3-2-2-1-3-2">
                <text:number>b.</text:number>
                <text:p text:style-name="al">Manager: Business unit manager rentmeesters van Gloudemans Rentmeesters;</text:p>
              </text:list-item>
              <text:list-item text:style-override="id1-3-2-2-1-3-3">
                <text:number>c.</text:number>
                <text:p text:style-name="al">mandaatregister: openbaar register als bedoeld in de Regeling mandaat Gedeputeerde Staten van Noord-Brabant 2018.</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Manager mandaat voor het nemen van besluiten die verband houden met de verhuur van jachtrechten op provinciaal eigendom, in het bijzonder het aangaan van huurovereenkomsten namens de provincie Noord-Brabant met de daarvoor door Gedeputeerde Staten aangewezen wildbeheereenheden.</text:p>
              </text:list-item>
              <text:list-item text:style-override="id1-3-2-2-2-3">
                <text:number>2.</text:number>
                <text:p text:style-name="al">Het mandaat, bedoeld in het eerste lid, omvat:</text:p>
                <text:list text:style-name="id1-3-2-2-2-3-3">
                  <text:list-item text:style-override="id1-3-2-2-2-3-3-1">
                    <text:number>a.</text:number>
                    <text:p text:style-name="al">het voorbereiden en afsluiten van huurovereenkomsten als bedoeld in artikel 8.3, eerste lid, onderdeel d, van de Omgevingswet met de toestemming van de grondgebruiker conform de artikelen 11.44, vijfde lid, 11.52, vijfde lid, en 11.58, zesde lid, van het Besluit activiteiten leefomgeving (Bal) voor de uitvoering van het voorkomen en bestrijden van (dreigende) schade door, en het beheer van diersoorten die zijn aangewezen als omgevingsvergunning-vrije gevallen of waarvoor een omgevingsvergunning flora- en fauna-activiteit is afgegeven. Ook is opgenomen de toestemming van de grondgebruiker voor de verhuur van het genot van de jacht voor zover vereist in artikel 8.3, eerste lid, onderdeel d, sub 1, van de Omgevingswet;</text:p>
                  </text:list-item>
                  <text:list-item text:style-override="id1-3-2-2-2-3-3-2">
                    <text:number>b.</text:number>
                    <text:p text:style-name="al">de beantwoording van algemene vragen.</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Manager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provincie Noord-Brabant sluiten en ondertekenen van contracten ten behoeve van de verhuur van jachtrechten als bedoeld onder artikel 2, tweede lid, onderdeel a.</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contracten als bedoeld in artikel 3, tweede lid, luidt:</text:p>
            <text:p text:style-name="al"/>
            <text:p text:style-name="al">
            <text:span text:style-name="nadrukcur">‘Provincie Noord-Brabant,</text:span>
          </text:p>
            <text:p text:style-name="al">
            <text:span text:style-name="nadrukcur">Namens deze, </text:span>
          </text:p>
            <text:p text:style-name="al"/>
            <text:p text:style-name="al">
            <text:span text:style-name="nadrukcur">gevolgd door de naam, Business unit manager rentmeesters </text:span>
            <text:span text:style-name="nadrukcur">Gloudemans</text:span>
            <text:span text:style-name="nadrukcur"> Rentmeesters.’</text:span>
          </text:p>
          </text:section>
          <text:section text:name="artikel_id1-3-2-2-5" text:style-name="artikel">
            <text:p text:style-name="artikel_kop_titel"><text:span text:style-name="artikel_kop_label">Artikel</text:span> <text:span text:style-name="artikel_kop_nr">5</text:span> Instructies</text:p>
            <text:p text:style-name="al">De Manager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Manager stelt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de Manager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de geldende beleids- en uitvoeringsregels alsmede de in artikel 2, eerste lid, genoemde documenten.</text:p>
              </text:list-item>
              <text:list-item text:style-override="id1-3-2-2-7-3">
                <text:number>2.</text:number>
                <text:p text:style-name="al">De Manager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Manager doet overeenkomstig de in de opdrachtbrief d.d. 18 april 2017 vastgelegde wijze periodiek verslag van de krachtens dit mandaatbesluit genomen besluiten.</text:p>
              </text:list-item>
              <text:list-item text:style-override="id1-3-2-2-8-3">
                <text:number>2.</text:number>
                <text:p text:style-name="al">Onverminderd het bepaalde in het voorgaande lid verschaft de Manager desgevraagd alle informatie aan Gedeputeerde Staten terzake van de uitoefening van de in dit besluit bedoel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besluit Mandaat en machtiging directeur Bureau Gloudemans, </text:p>
            <text:p text:style-name="al">d.d. 18 april 2017, nr. C2206816/4172700,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text:p>
              </text:list-item>
              <text:list-item text:style-override="id1-3-2-2-10-3">
                <text:number>2.</text:number>
                <text:p text:style-name="al">Dit besluit treedt in werking met ingang van de dag na publicatie in het Provinciaal Blad en werkt terug tot en met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mandaat, volmacht en machtiging Gloudemans Rentmeesters.</text:p>
          </text:section>
        </text:section>
        <text:section text:name="regeling-sluiting_id1-3-2-3" text:style-name="regeling-sluiting">
          <text:section text:name="ondertekening_id1-3-2-3-1">
            <text:p><text:span text:style-name="functie">’s-Hertogenbosch, 20 februar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rs. M.P.J.M. van Gruijthuijsen (wnd.)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p><text:span text:style-name="functie">De Commissaris van de Koning voornoemd,</text:span></text:p>
            <text:p><text:span text:style-name="functie"/></text:p>
          </text:section>
          <text:section text:name="ondertekening_id1-3-2-3-6">
            <text:p><text:span text:style-name="functie"/></text:p>
            <text:p><text:span text:style-name="functie">drs. M.P.J.M. van Gruijthuijsen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76, tweede lid, van de Provinciewet]|[1.0:c:BWBR0005645&amp;artikel=176&amp;lid=2&amp;g=2024-01-01</meta:user-defined>
    <meta:user-defined meta:name="OVERHEIDop.referentienummer">C2328097/5852853</meta:user-defined>
    <meta:user-defined meta:name="DCTERMS.alternative">Besluit mandaat, volmacht en machtiging Gloudemans Rentmeesters</meta:user-defined>
    <dc:language>nl</dc:language>
    <meta:user-defined meta:name="OVERHEIDop.locatietype/OVERHEIDop.gebiedsmarkering">Provincie</meta:user-defined>
    <meta:user-defined meta:name="DC.title">Mandaatverlening</meta:user-defined>
    <meta:user-defined meta:name="DCTERMS.W3CDTF/DCTERMS.available">2024-02-29</meta:user-defined>
    <meta:user-defined meta:name="DCTERMS.W3CDTF/OVERHEIDop.jaargang">2024</meta:user-defined>
    <meta:user-defined meta:name="OVERHEIDop.publicationIssue">2573</meta:user-defined>
    <meta:user-defined meta:name="OVERHEIDop.PrbID/DC.identifier">prb-2024-2573</meta:user-defined>
    <meta:user-defined meta:name="xs:date/OVERHEIDop.startdatum">2024-03-01</meta:user-defined>
    <meta:user-defined meta:name="OVERHEIDop.versieInformatie"/>
  </office:meta>
</office:document-meta>
</file>