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richten van milieu- en bouwactiviteiten op de locatie Kerkeplaat 1 Dordrecht     zaaknummer Z-23-437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het verrichten van milieu- en bouwactiviteiten op de locatie 
Kerkeplaat 1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4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7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richten van milieu- en bouwactiviteiten op de locatie Kerkeplaat 1 Dordrecht     zaaknummer Z-23-437766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72</meta:user-defined>
    <meta:user-defined meta:name="OVERHEIDop.PrbID/DC.identifier">prb-2024-2572</meta:user-defined>
    <meta:user-defined meta:name="OVERHEIDop.versieInformatie"/>
  </office:meta>
</office:document-meta>
</file>